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size="16pt" style:font-size-asian="16pt" style:font-size-complex="16pt"/>
    </style:style>
    <style:style style:name="P2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TableColumn4" style:family="table-column">
      <style:table-column-properties style:column-width="3.2291in" style:use-optimal-column-width="false"/>
    </style:style>
    <style:style style:name="TableColumn5" style:family="table-column">
      <style:table-column-properties style:column-width="3.4687in" style:use-optimal-column-width="false"/>
    </style:style>
    <style:style style:name="Table3" style:family="table">
      <style:table-properties style:width="6.6979in" fo:margin-left="0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</office:automatic-styles>
  <office:body>
    <office:text text:use-soft-page-breaks="true">
      <text:p text:style-name="P1">Čestné prohlášení</text:p>
      <text:p text:style-name="P2">o splnění základní způsobilosti</text:p>
      <text:p text:style-name="Standard"/>
      <text:p text:style-name="Standard">k zakázce malého rozsahu „Dodávka plynu pro objekty v majetku města Kaznějov“</text:p>
      <text:p text:style-name="Standard"/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TableContents">Název dodavatele</text:p>
          </table:table-cell>
          <table:table-cell table:style-name="TableCell8">
            <text:p text:style-name="TableContents"/>
          </table:table-cell>
        </table:table-row>
        <table:table-row table:style-name="TableRow9">
          <table:table-cell table:style-name="TableCell10">
            <text:p text:style-name="TableContents">sídlo</text:p>
          </table:table-cell>
          <table:table-cell table:style-name="TableCell11">
            <text:p text:style-name="TableContents"/>
          </table:table-cell>
        </table:table-row>
        <table:table-row table:style-name="TableRow12">
          <table:table-cell table:style-name="TableCell13">
            <text:p text:style-name="TableContents">Osoba oprávněná k jednání jménem dodavatele</text:p>
          </table:table-cell>
          <table:table-cell table:style-name="TableCell14">
            <text:p text:style-name="TableContents"/>
          </table:table-cell>
        </table:table-row>
        <table:table-row table:style-name="TableRow15">
          <table:table-cell table:style-name="TableCell16">
            <text:p text:style-name="TableContents">IČ</text:p>
          </table:table-cell>
          <table:table-cell table:style-name="TableCell17">
            <text:p text:style-name="TableContents"/>
          </table:table-cell>
        </table:table-row>
      </table:table>
      <text:p text:style-name="Standard"/>
      <text:p text:style-name="Standard"/>
      <text:p text:style-name="Standard">Dodavatel čestně<text:s/>prohlašuje, že splňuje základní způsobilost pro výše uvedenou veřejnou zakázku malého rozsahu:</text:p>
      <text:p text:style-name="Standard"/>
      <text:p text:style-name="Standard">a) nebyl v zemi svého sídla v poslední 5 letech před zahájením zadávacícho řízení pravomocně odsouzen pro trestný čin uvedený v příloze č. 3 ZZVZ nebo obdobný trestný čin podle právního řádu země sídla dodavatele</text:p>
      <text:p text:style-name="Standard"/>
      <text:p text:style-name="Standard">b) nemá v ČR nebo v zemi svého sídla v evidenci daní zachycen splatný daňový nedoplatek</text:p>
      <text:p text:style-name="Standard"/>
      <text:p text:style-name="Standard">c) nemá v ČR nebo v zemi svého sídla splatný nedoplatek na pojistném nebo na penále na veřejné zdravotní pojištění</text:p>
      <text:p text:style-name="Standard"/>
      <text:p text:style-name="Standard">d) nemá v ČR nebo v zemi svého sídla splatný nedoplatek na pojistném nebo na penále na sociální zabezpečení a příspěvku na státní politiku zaměstnanosti</text:p>
      <text:p text:style-name="Standard"/>
      <text:p text:style-name="Standard">e) není v likvidaci, nebylo proti němu vydáno rozhodnutí o úpadku, nebyla vůči němu nařízena nucená<text:s/>správa podle jiného právního předpisu nebo není v obdobné situaci podle právního řádu země svého sídla.</text:p>
      <text:p text:style-name="Standard"/>
      <text:p text:style-name="Standard">Je-li dodavatelem právnická osoba, musí výše uvedenou podmínku podle písm. a) splňovat tato právnická osoba a zároveň každý člen statutárního orgánu.<text:s/>Je-li členem statutárního orgánu dodavatele právnická osoba, výše uvedenou podmínku podle písm. a) musí splňovat</text:p>
      <text:p text:style-name="Standard">a) tato právnická osoba</text:p>
      <text:p text:style-name="Standard">b) každý člen statutárního orgánu této právnické osoby</text:p>
      <text:p text:style-name="Standard">c) osoba zastupující tuto právnickou osobu v statutárním orgánu<text:s/>dodavatele.</text:p>
      <text:p text:style-name="Standard"/>
      <text:p text:style-name="Standard">Toto prohlášení je učiněno na základě jasné, srozumitelné a svobodné vůle s vědomím všech následků plynoucích z uvedení nepravdivých údajů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V ……………… dne………..<text:tab/><text:tab/><text:tab/>název dodavatele, jméno a podpis oprávněného</text:p>
      <text:p text:style-name="Standard"><text:tab/><text:tab/><text:tab/><text:tab/><text:tab/><text:tab/><text:tab/>zástupce, razítko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ARTÁSKOVÁ Eliška</meta:initial-creator>
    <dc:creator>BARTÁSKOVÁ Eliška</dc:creator>
    <meta:creation-date>2020-08-25T11:11:00Z</meta:creation-date>
    <dc:date>2020-08-25T11:11:00Z</dc:date>
    <meta:template xlink:href="Normal" xlink:type="simple"/>
    <meta:editing-cycles>2</meta:editing-cycles>
    <meta:editing-duration>PT60S</meta:editing-duration>
    <meta:document-statistic meta:page-count="1" meta:paragraph-count="3" meta:word-count="254" meta:character-count="1754" meta:row-count="12" meta:non-whitespace-character-count="1503"/>
  </office:meta>
</office:document-meta>
</file>