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Standardnípísmoodstavce" style:family="text">
      <style:text-properties fo:color="#FC5C00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3.3465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</office:automatic-styles>
  <office:body>
    <office:text text:use-soft-page-breaks="true">
      <text:p text:style-name="P1">Podklad pro vypracování nabídky na dodávku plynu pro objekty v majetku města Kaznějov.</text:p>
      <text:p text:style-name="Standard"/>
      <text:p text:style-name="Standard">Účinnost 1.1.2021</text:p>
      <text:p text:style-name="Standard"/>
      <text:p text:style-name="Standard"><text:span text:style-name="T2">Předmět poptávky:</text:span><text:s/>dodávka plynu od odběrných míst kategorie MO s dodržením pravidel energetického zákona a vyhlášek v<text:s/>platném znění na dobu určitou s garancí ceny</text:p>
      <text:p text:style-name="Standard"/>
      <text:p text:style-name="Standard">K cenové nabídce je nutno vyplnit následující údaje:</text:p>
      <text:p text:style-name="Standard">rok <text:s text:c="76"/>cena Kč /MWh <text:s text:c="3"/>bez DPH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2021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2022</text:p>
          </table:table-cell>
          <table:table-cell table:style-name="TableCell14">
            <text:p text:style-name="P15"/>
          </table:table-cell>
        </table:table-row>
      </table:table>
      <text:p text:style-name="Standard"/>
      <text:p text:style-name="Standard">Další požadavky:</text:p>
      <text:p text:style-name="Standard">Nabídnutá cena se nesmí v průběhu smluvního vztahu měnit.<text:s/><text:span text:style-name="T16">U domů k bydlení nesmí být účtována daň z plynu</text:span>. V případě přečerpání množství dodávaného plynu nebude odběrateli <text:s/>účtována smluvní přirážka.</text:p>
      <text:p text:style-name="Standard"/>
      <text:p text:style-name="Standard">Seznam odběrných míst <text:s text:c="33"/><text:s text:c="9"/>poslední roční spotřeba v MWh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05 zdravotní středisko</text:p>
          </table:table-cell>
          <table:table-cell table:style-name="TableCell23">
            <text:p text:style-name="P24">176</text:p>
          </table:table-cell>
        </table:table-row>
        <table:table-row table:style-name="TableRow25">
          <table:table-cell table:style-name="TableCell26">
            <text:p text:style-name="P27">Kino <text:s/>104</text:p>
          </table:table-cell>
          <table:table-cell table:style-name="TableCell28">
            <text:p text:style-name="P29">54</text:p>
          </table:table-cell>
        </table:table-row>
        <table:table-row table:style-name="TableRow30">
          <table:table-cell table:style-name="TableCell31">
            <text:p text:style-name="P32">Budova městského úřadu <text:s/>220</text:p>
          </table:table-cell>
          <table:table-cell table:style-name="TableCell33">
            <text:p text:style-name="P34">323</text:p>
          </table:table-cell>
        </table:table-row>
        <table:table-row table:style-name="TableRow35">
          <table:table-cell table:style-name="TableCell36">
            <text:p text:style-name="P37">Dům s pečovatelskou službou <text:s/>577</text:p>
          </table:table-cell>
          <table:table-cell table:style-name="TableCell38">
            <text:p text:style-name="P39">68</text:p>
          </table:table-cell>
        </table:table-row>
        <table:table-row table:style-name="TableRow40">
          <table:table-cell table:style-name="TableCell41">
            <text:p text:style-name="P42">Obytný dům Lipová 568</text:p>
          </table:table-cell>
          <table:table-cell table:style-name="TableCell43">
            <text:p text:style-name="P44">75</text:p>
          </table:table-cell>
        </table:table-row>
        <table:table-row table:style-name="TableRow45">
          <table:table-cell table:style-name="TableCell46">
            <text:p text:style-name="P47">Obytný dům Lipová 569</text:p>
          </table:table-cell>
          <table:table-cell table:style-name="TableCell48">
            <text:p text:style-name="P49">73</text:p>
          </table:table-cell>
        </table:table-row>
        <table:table-row table:style-name="TableRow50">
          <table:table-cell table:style-name="TableCell51">
            <text:p text:style-name="P52">Obytný dům Lipová 570</text:p>
          </table:table-cell>
          <table:table-cell table:style-name="TableCell53">
            <text:p text:style-name="P54">63</text:p>
          </table:table-cell>
        </table:table-row>
        <table:table-row table:style-name="TableRow55">
          <table:table-cell table:style-name="TableCell56">
            <text:p text:style-name="P57">Obytný dům Lipová 571</text:p>
          </table:table-cell>
          <table:table-cell table:style-name="TableCell58">
            <text:p text:style-name="P59">66</text:p>
          </table:table-cell>
        </table:table-row>
      </table:table>
      <text:p text:style-name="Standard"/>
      <text:p text:style-name="Standard"/>
      <text:p text:style-name="Standard">Informace a kontaktní osoba: Zuzana Matúšková Městský úřad Kaznějov tel 373332115</text:p>
      <text:p text:style-name="Standard"/>
      <text:p text:style-name="Standard"/>
      <text:p text:style-name="Standard"/>
      <text:p text:style-name="Standard"/>
      <text:p text:style-name="Standard"/>
      <text:p text:style-name="Standard">V Kaznějově dne ……………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ÁSKOVÁ Eliška</meta:initial-creator>
    <dc:creator>BARTÁSKOVÁ Eliška</dc:creator>
    <meta:creation-date>2020-08-25T11:12:00Z</meta:creation-date>
    <dc:date>2020-08-27T05:38:00Z</dc:date>
    <meta:template xlink:href="Normal" xlink:type="simple"/>
    <meta:editing-cycles>3</meta:editing-cycles>
    <meta:editing-duration>PT600S</meta:editing-duration>
    <meta:document-statistic meta:page-count="1" meta:paragraph-count="2" meta:word-count="157" meta:character-count="1084" meta:row-count="7" meta:non-whitespace-character-count="929"/>
  </office:meta>
</office:document-meta>
</file>