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6" style:family="table-column">
      <style:table-column-properties style:column-width="3.2291in" style:use-optimal-column-width="false"/>
    </style:style>
    <style:style style:name="TableColumn7" style:family="table-column">
      <style:table-column-properties style:column-width="3.4687in" style:use-optimal-column-width="false"/>
    </style:style>
    <style:style style:name="Table5" style:family="table">
      <style:table-properties style:width="6.6979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Příloha č.<text:s/>3</text:p>
      <text:p text:style-name="P2"/>
      <text:p text:style-name="P3">Čestné prohlášení</text:p>
      <text:p text:style-name="P4">o splnění základní způsobilosti</text:p>
      <text:p text:style-name="Standard"/>
      <text:p text:style-name="Standard">k zakázce malého rozsahu „Dodávka elektřiny pro objekty v majetku města Kaznějov“</text:p>
      <text:p text:style-name="Standard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Název dodavatele</text:p>
          </table:table-cell>
          <table:table-cell table:style-name="TableCell10">
            <text:p text:style-name="TableContents"/>
          </table:table-cell>
        </table:table-row>
        <table:table-row table:style-name="TableRow11">
          <table:table-cell table:style-name="TableCell12">
            <text:p text:style-name="TableContents">sídlo</text:p>
          </table:table-cell>
          <table:table-cell table:style-name="TableCell13">
            <text:p text:style-name="TableContents"/>
          </table:table-cell>
        </table:table-row>
        <table:table-row table:style-name="TableRow14">
          <table:table-cell table:style-name="TableCell15">
            <text:p text:style-name="TableContents">Osoba oprávněná k jednání jménem dodavatele</text:p>
          </table:table-cell>
          <table:table-cell table:style-name="TableCell16">
            <text:p text:style-name="TableContents"/>
          </table:table-cell>
        </table:table-row>
        <table:table-row table:style-name="TableRow17">
          <table:table-cell table:style-name="TableCell18">
            <text:p text:style-name="TableContents">IČ</text:p>
          </table:table-cell>
          <table:table-cell table:style-name="TableCell19">
            <text:p text:style-name="TableContents"/>
          </table:table-cell>
        </table:table-row>
      </table:table>
      <text:p text:style-name="Standard"/>
      <text:p text:style-name="Standard"/>
      <text:p text:style-name="Standard">Dodavatel čestně prohlašuje, že splňuje základní způsobilost pro výše uvedenou veřejnou zakázku malého rozsahu:</text:p>
      <text:p text:style-name="Standard"/>
      <text:p text:style-name="Standard">a) nebyl v zemi svého sídla v poslední 5 letech před zahájením zadávacího řízení pravomocně odsouzen pro trestný čin uvedený v příloze č. 3 ZZVZ nebo obdobný trestný čin podle právního řádu země sídla dodavatele</text:p>
      <text:p text:style-name="Standard"/>
      <text:p text:style-name="Standard">b) nemá v ČR nebo v zemi svého sídla v evidenci daní zachycen splatný daňový nedoplatek</text:p>
      <text:p text:style-name="Standard"/>
      <text:p text:style-name="Standard">c) nemá v ČR nebo v zemi svého sídla splatný nedoplatek na pojistném nebo na penále na veřejné zdravotní pojištění</text:p>
      <text:p text:style-name="Standard"/>
      <text:p text:style-name="Standard">d) nemá v ČR nebo v zemi svého sídla splatný nedoplatek na pojistném nebo na penále na sociální zabezpečení a příspěvku na státní politiku zaměstnanosti</text:p>
      <text:p text:style-name="Standard"/>
      <text:p text:style-name="Standard">e) není v likvidaci, nebylo proti němu vydáno rozhodnutí o úpadku, nebyla vůči němu<text:s/>nařízena nucená správa podle jiného právního předpisu nebo není v obdobné situaci podle právního řádu země svého sídla.</text:p>
      <text:p text:style-name="Standard"/>
      <text:p text:style-name="Standard">Je-li dodavatelem právnická osoba, musí výše uvedenou podmínku podle písm. a) splňovat tato právnická osoba a zároveň každý člen statutárního orgánu. Je-li členem statutárního orgánu dodavatele právnická osoba, výše uvedenou podmínku podle písm. a) musí splňovat</text:p>
      <text:p text:style-name="Standard">a) tato právnická osoba</text:p>
      <text:p text:style-name="Standard">b) každý člen statutárního orgánu této právnické osoby</text:p>
      <text:p text:style-name="Standard">c) osoba zastupující tuto právnickou osobu v<text:s/>statutárním orgánu dodavatele.</text:p>
      <text:p text:style-name="Standard"/>
      <text:p text:style-name="Standard">Toto prohlášení je učiněno na základě jasné, srozumitelné a svobodné vůle s vědomím všech následků plynoucích z uvedení nepravdivých údajů.</text:p>
      <text:p text:style-name="Standard"/>
      <text:p text:style-name="Standard">V ……………… dne………..<text:tab/><text:tab/><text:tab/>název dodavatele, jméno a podpis oprávněného</text:p>
      <text:p text:style-name="Standard"><text:tab/><text:tab/><text:tab/><text:tab/><text:tab/><text:tab/><text:tab/>zástupce, razít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ÁSKOVÁ Eliška</meta:initial-creator>
    <dc:creator>BARTÁSKOVÁ Eliška</dc:creator>
    <meta:creation-date>2021-05-12T10:52:00Z</meta:creation-date>
    <dc:date>2021-05-12T11:56:00Z</dc:date>
    <meta:print-date>2019-05-17T10:53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56" meta:character-count="1765" meta:row-count="12" meta:non-whitespace-character-count="1512"/>
  </office:meta>
</office:document-meta>
</file>