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1cm" fo:margin-left="-0.018cm" table:align="left" style:writing-mode="lr-tb"/>
    </style:style>
    <style:style style:name="Tabulka1.A" style:family="table-column">
      <style:table-column-properties style:column-width="4.255cm"/>
    </style:style>
    <style:style style:name="Tabulka1.B" style:family="table-column">
      <style:table-column-properties style:column-width="1.293cm"/>
    </style:style>
    <style:style style:name="Tabulka1.C" style:family="table-column">
      <style:table-column-properties style:column-width="7.966cm"/>
    </style:style>
    <style:style style:name="Tabulka1.D" style:family="table-column">
      <style:table-column-properties style:column-width="2.697cm"/>
    </style:style>
    <style:style style:name="Tabulka1.1" style:family="table-row">
      <style:table-row-properties style:min-row-height="0.002cm" style:keep-together="true" fo:keep-together="auto"/>
    </style:style>
    <style:style style:name="Tabulk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ulka1.A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lka1.D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Calibri" fo:font-size="14pt" style:font-name-asian="Calibri2" style:font-size-asian="14pt" style:font-name-complex="Calibri2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Calibri" fo:font-size="22pt" fo:font-weight="bold" style:font-name-asian="Calibri2" style:font-size-asian="22pt" style:font-weight-asian="bold" style:font-name-complex="Calibri2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22pt" style:font-name-asian="Calibri2" style:font-size-asian="22pt" style:font-name-complex="Calibri2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6pt" style:font-name-asian="Calibri2" style:font-size-asian="16pt" style:font-name-complex="Calibri2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Calibri" style:font-name-asian="Calibri2" style:font-name-complex="Calibri2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079cm" fo:margin-right="0cm" fo:margin-top="0.423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79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06cm" fo:margin-right="0cm" fo:margin-top="0cm" fo:margin-bottom="0cm" fo:line-height="0.48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8pt" fo:letter-spacing="normal" style:font-name-asian="Calibri2" style:font-size-asian="8pt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-0.026cm" fo:margin-right="0cm" fo:margin-top="0cm" fo:margin-bottom="0.353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762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cm" fo:line-height="100%" fo:text-align="justify" style:justify-single-word="false" fo:hyphenation-ladder-count="no-limit" fo:text-indent="0.9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margin-left="0.132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32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32cm" fo:margin-right="0cm" fo:margin-top="0cm" fo:margin-bottom="0cm" fo:text-align="justify" style:justify-single-word="false" fo:hyphenation-ladder-count="no-limit" fo:text-indent="0cm" style:auto-text-indent="false"/>
      <style:text-properties style:font-name="Calibri" fo:font-size="12pt" fo:font-style="italic" style:font-name-asian="Calibri2" style:font-size-asian="12pt" style:font-style-asian="italic" style:font-name-complex="Calibri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6cm" fo:margin-bottom="0.106cm" fo:line-height="100%" fo:text-align="justify" style:justify-single-word="false" fo:hyphenation-ladder-count="no-limit" fo:text-indent="0.905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cm" fo:line-height="100%" fo:text-align="justify" style:justify-single-word="false" fo:hyphenation-ladder-count="no-limit">
        <style:tab-stops>
          <style:tab-stop style:position="3.81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cm" fo:line-height="100%" fo:text-align="justify" style:justify-single-word="false" fo:hyphenation-ladder-count="no-limit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hyphenation-ladder-count="no-limit" fo:text-indent="-0.026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hyphenation-ladder-count="no-limit" fo:text-indent="-0.026cm" style:auto-text-indent="false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27" style:family="paragraph" style:parent-style-name="Standard">
      <style:paragraph-properties fo:margin-left="0.27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28" style:family="paragraph" style:parent-style-name="Standard">
      <style:paragraph-properties fo:margin-left="0.27cm" fo:margin-right="0cm" fo:margin-top="0.106cm" fo:margin-bottom="0cm" fo:line-height="0.423cm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29" style:family="paragraph" style:parent-style-name="Standard">
      <style:paragraph-properties fo:margin-left="2.498cm" fo:margin-right="0cm" fo:margin-top="0.106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0.48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0.487cm" fo:text-align="start" style:justify-single-word="false" fo:hyphenation-ladder-count="no-limit" fo:text-indent="0cm" style:auto-text-indent="false"/>
      <style:text-properties fo:color="#00000a" style:text-position="0% 0%" style:font-name="Calibri" fo:font-size="8pt" fo:letter-spacing="normal" style:font-name-asian="Calibri2" style:font-size-asian="8pt" style:font-name-complex="Calibri2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6cm" fo:margin-bottom="0.106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6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06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top="0cm" fo:margin-bottom="0cm" fo:text-align="center" style:justify-single-word="false" fo:hyphenation-ladder-count="no-limit" style:page-number="auto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Calibri" fo:font-size="14pt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hyphenation-ladder-count="no-limit"/>
      <style:text-properties style:font-name="Calibri" fo:font-size="10pt" style:font-name-asian="Calibri2" style:font-size-asian="10pt" style:font-name-complex="Calibri2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2" style:family="paragraph" style:parent-style-name="Standard">
      <style:paragraph-properties fo:margin-top="0.423cm" fo:margin-bottom="0cm" fo:text-align="center" style:justify-single-word="false" fo:hyphenation-ladder-count="no-limit"/>
      <style:text-properties style:font-name="Calibri" fo:font-size="18pt" style:text-underline-style="solid" style:text-underline-width="auto" style:text-underline-color="font-color" fo:font-weight="bold" style:font-name-asian="Calibri2" style:font-size-asian="18pt" style:font-weight-asian="bold" style:font-name-complex="Calibri2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423cm" fo:margin-bottom="0.353cm" fo:line-height="0.487cm" fo:text-align="center" style:justify-single-word="false" fo:hyphenation-ladder-count="no-limit" fo:text-indent="0cm" style:auto-text-indent="false"/>
      <style:text-properties fo:color="#00000a" style:text-position="0% 0%" style:font-name="Calibri1" fo:font-size="16pt" fo:letter-spacing="normal" style:font-name-asian="Calibri2" style:font-size-asian="16pt" style:font-name-complex="Calibri2" style:font-size-complex="16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0.487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0.487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style:font-size-complex="16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0.487cm" fo:text-align="justify" style:justify-single-word="false" fo:hyphenation-ladder-count="no-limit" fo:text-indent="0cm" style:auto-text-indent="false"/>
      <style:text-properties fo:color="#00000a" style:text-position="0% 0%" style:font-name="Calibri" fo:font-size="6pt" fo:letter-spacing="normal" style:font-name-asian="Calibri2" style:font-size-asian="6pt" style:font-name-complex="Calibri2" style:font-size-complex="6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6cm" fo:margin-bottom="0.106cm" fo:line-height="100%" fo:text-align="justify" style:justify-single-word="false" fo:hyphenation-ladder-count="no-limit" fo:text-indent="0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54" style:family="paragraph" style:parent-style-name="Standard" style:list-style-name="WWNum4">
      <style:paragraph-properties fo:margin-left="0cm" fo:margin-right="0cm" fo:margin-top="0.423cm" fo:margin-bottom="0.106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name-asian="Calibri2" style:font-size-asian="11pt" style:font-weight-asian="bold" style:font-name-complex="Calibri2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06cm" fo:margin-bottom="0cm" fo:line-height="0.423cm" fo:text-align="start" style:justify-single-word="false" fo:hyphenation-ladder-count="no-limit" fo:text-indent="0cm" style:auto-text-indent="false">
        <style:tab-stops>
          <style:tab-stop style:position="14.002cm" style:type="center"/>
        </style:tab-stops>
      </style:paragraph-properties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/>
      <style:text-properties style:font-name="Calibri" fo:font-size="14pt" style:font-name-asian="Calibri2" style:font-size-asian="14pt" style:font-name-complex="Calibri2" fo:hyphenate="fals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58" style:family="paragraph" style:parent-style-name="Standard">
      <style:paragraph-properties fo:hyphenation-ladder-count="no-limit"/>
      <style:text-properties style:font-name="Calibri" fo:font-size="8pt" style:font-name-asian="Calibri2" style:font-size-asian="8pt" style:font-name-complex="Calibri2" style:font-size-complex="8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60" style:family="paragraph" style:parent-style-name="Standard">
      <style:paragraph-properties fo:line-height="100%" fo:hyphenation-ladder-count="no-limit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62" style:family="paragraph" style:parent-style-name="Standard">
      <style:paragraph-properties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979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6" style:family="paragraph" style:parent-style-name="Standard">
      <style:paragraph-properties fo:line-height="100%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7" style:family="paragraph" style:parent-style-name="Standard">
      <style:paragraph-properties fo:line-height="100%" fo:text-align="center" style:justify-single-word="false" fo:hyphenation-ladder-count="no-limit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68" style:family="paragraph" style:parent-style-name="Standard">
      <style:paragraph-properties fo:hyphenation-ladder-count="no-limit"/>
      <style:text-properties style:font-name="Calibri" style:font-name-asian="Calibri2" style:font-name-complex="Calibri2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/>
      <style:text-properties style:font-name="Calibri1" fo:font-size="16pt" style:font-name-asian="Calibri2" style:font-size-asian="16pt" style:font-name-complex="Calibri2" fo:hyphenate="false" fo:hyphenation-remain-char-count="2" fo:hyphenation-push-char-count="2"/>
    </style:style>
    <style:style style:name="P70" style:family="paragraph" style:parent-style-name="Standard">
      <style:paragraph-properties fo:line-height="100%" fo:hyphenation-ladder-count="no-limit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71" style:family="paragraph" style:parent-style-name="Standard" style:list-style-name="WWNum1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2" style:family="paragraph" style:parent-style-name="Standard" style:list-style-name="WWNum2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3" style:family="paragraph" style:parent-style-name="Standard" style:list-style-name="WWNum3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4" style:family="paragraph" style:parent-style-name="Standard" style:list-style-name="WWNum4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5" style:family="paragraph" style:parent-style-name="Standard" style:list-style-name="WWNum5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6" style:family="paragraph" style:parent-style-name="Standard" style:list-style-name="WWNum9">
      <style:paragraph-properties fo:margin-left="0.762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77" style:family="paragraph" style:parent-style-name="Standard" style:list-style-name="WWNum9">
      <style:paragraph-properties fo:margin-left="0.762cm" fo:margin-right="0cm" fo:margin-top="0.423cm" fo:margin-bottom="0.106cm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Calibri" fo:font-size="7pt" fo:font-weight="bold" style:font-name-asian="Calibri2" style:font-size-asian="7pt" style:font-weight-asian="bold" style:font-name-complex="Calibri2" style:font-size-complex="7pt" fo:hyphenate="false" fo:hyphenation-remain-char-count="2" fo:hyphenation-push-char-count="2"/>
    </style:style>
    <style:style style:name="P78" style:family="paragraph" style:parent-style-name="Standard">
      <style:paragraph-properties fo:margin-left="0.079cm" fo:margin-right="0cm" fo:margin-top="0.423cm" fo:margin-bottom="0cm" fo:line-height="100%" fo:hyphenation-ladder-count="no-limit" fo:text-indent="0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79" style:family="paragraph" style:parent-style-name="Standard">
      <style:paragraph-properties fo:margin-left="0.079cm" fo:margin-right="0cm" fo:margin-top="0.423cm" fo:margin-bottom="0cm" fo:line-height="100%" fo:hyphenation-ladder-count="no-limit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80" style:family="paragraph" style:parent-style-name="Standard">
      <style:paragraph-properties fo:margin-left="0.079cm" fo:margin-right="0cm" fo:margin-top="0cm" fo:margin-bottom="0cm" fo:text-align="justify" style:justify-single-word="false" fo:hyphenation-ladder-count="no-limit" fo:text-indent="0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81" style:family="paragraph" style:parent-style-name="Standard">
      <style:paragraph-properties fo:margin-left="0.079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82" style:family="paragraph" style:parent-style-name="Standard">
      <style:paragraph-properties fo:margin-left="1.27cm" fo:margin-right="0cm" fo:hyphenation-ladder-count="no-limit" fo:text-indent="0cm" style:auto-text-indent="false"/>
      <style:text-properties fo:color="#00000a" style:text-position="0% 0%" style:font-name="Calibri1" fo:font-size="16pt" fo:letter-spacing="normal" style:font-name-asian="Calibri2" style:font-size-asian="16pt" style:font-name-complex="Calibri2" style:font-size-complex="16pt" fo:hyphenate="false" fo:hyphenation-remain-char-count="2" fo:hyphenation-push-char-count="2"/>
    </style:style>
    <style:style style:name="P83" style:family="paragraph" style:parent-style-name="Standard">
      <style:paragraph-properties fo:margin-left="1.27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84" style:family="paragraph" style:parent-style-name="Standard">
      <style:paragraph-properties fo:margin-left="1.27cm" fo:margin-right="0cm" fo:margin-top="0cm" fo:margin-bottom="0.353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85" style:family="paragraph" style:parent-style-name="Standard">
      <style:paragraph-properties fo:margin-left="0.106cm" fo:margin-right="0cm" fo:margin-top="0cm" fo:margin-bottom="0cm" fo:line-height="0.487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font-name="Calibri" fo:font-size="12pt" style:font-name-asian="Calibri2" style:font-size-asian="12pt" style:font-name-complex="Calibri2"/>
    </style:style>
    <style:style style:name="P88" style:family="paragraph" style:parent-style-name="Standard">
      <style:paragraph-properties fo:margin-left="0cm" fo:margin-right="0cm" fo:margin-top="0.212cm" fo:margin-bottom="0cm" fo:line-height="100%" fo:text-align="justify" style:justify-single-word="false" fo:hyphenation-ladder-count="no-limit" fo:text-indent="0.9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89" style:family="paragraph" style:parent-style-name="Standard">
      <style:paragraph-properties fo:margin-left="0.979cm" fo:margin-right="0cm" fo:hyphenation-ladder-count="no-limit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90" style:family="paragraph" style:parent-style-name="Standard">
      <style:paragraph-properties fo:margin-left="0.979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91" style:family="paragraph" style:parent-style-name="Standard">
      <style:paragraph-properties fo:margin-left="0.132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92" style:family="paragraph" style:parent-style-name="Standard">
      <style:paragraph-properties fo:margin-left="1.323cm" fo:margin-right="0cm" fo:hyphenation-ladder-count="no-limit" fo:text-indent="-0.318cm" style:auto-text-indent="false">
        <style:tab-stops>
          <style:tab-stop style:position="1.323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06cm" fo:margin-bottom="0.106cm" fo:line-height="100%" fo:text-align="justify" style:justify-single-word="false" fo:hyphenation-ladder-count="no-limit" fo:text-indent="0.905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05cm" style:auto-text-indent="false"/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95" style:family="paragraph" style:parent-style-name="Standard">
      <style:paragraph-properties fo:margin-top="0.106cm" fo:margin-bottom="0cm" fo:line-height="100%" fo:text-align="justify" style:justify-single-word="false" fo:hyphenation-ladder-count="no-limit">
        <style:tab-stops>
          <style:tab-stop style:position="3.805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96" style:family="paragraph" style:parent-style-name="Standard">
      <style:paragraph-properties fo:margin-top="0.106cm" fo:margin-bottom="0cm" fo:line-height="100%" fo:text-align="justify" style:justify-single-word="false" fo:hyphenation-ladder-count="no-limit"/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97" style:family="paragraph" style:parent-style-name="Standard">
      <style:paragraph-properties fo:margin-top="0.106cm" fo:margin-bottom="0cm" fo:line-height="100%" fo:hyphenation-ladder-count="no-limit">
        <style:tab-stops>
          <style:tab-stop style:position="14.002cm" style:type="center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fo:hyphenate="false" fo:hyphenation-remain-char-count="2" fo:hyphenation-push-char-count="2"/>
    </style:style>
    <style:style style:name="P98" style:family="paragraph" style:parent-style-name="Standard">
      <style:paragraph-properties fo:margin-top="0.106cm" fo:margin-bottom="0cm" fo:line-height="100%" fo:text-align="justify" style:justify-single-word="false" fo:hyphenation-ladder-count="no-limit"/>
      <style:text-properties style:font-name="Calibri" fo:font-size="8pt" fo:font-weight="bold" style:font-name-asian="Calibri2" style:font-size-asian="8pt" style:font-weight-asian="bold" style:font-name-complex="Calibri2" style:font-size-complex="8pt" fo:hyphenate="false" fo:hyphenation-remain-char-count="2" fo:hyphenation-push-char-count="2"/>
    </style:style>
    <style:style style:name="P99" style:family="paragraph" style:parent-style-name="Standard">
      <style:paragraph-properties fo:margin-top="0.106cm" fo:margin-bottom="0.106cm" fo:line-height="100%" fo:text-align="justify" style:justify-single-word="false" fo:hyphenation-ladder-count="no-limit">
        <style:tab-stops>
          <style:tab-stop style:position="3.805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100" style:family="paragraph" style:parent-style-name="Standard" style:list-style-name="WWNum6">
      <style:paragraph-properties fo:margin-left="0.979cm" fo:margin-right="0cm" fo:margin-top="0.423cm" fo:margin-bottom="0.106cm" fo:hyphenation-ladder-count="no-limit" fo:text-indent="-0.82cm" style:auto-text-indent="false" fo:keep-with-next="always">
        <style:tab-stops>
          <style:tab-stop style:position="0.926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101" style:family="paragraph" style:parent-style-name="Standard" style:list-style-name="WWNum7">
      <style:paragraph-properties fo:margin-left="1.164cm" fo:margin-right="0cm" fo:margin-top="0.423cm" fo:margin-bottom="0.106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Calibri" fo:font-size="16pt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102" style:family="paragraph" style:parent-style-name="Standard" style:list-style-name="WWNum8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list-style-name="WWNum8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104" style:family="paragraph" style:parent-style-name="Standard" style:list-style-name="WWNum8">
      <style:paragraph-properties fo:margin-left="1.27cm" fo:margin-right="-0.381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 style:list-style-name="WWNum8">
      <style:paragraph-properties fo:margin-left="1.27cm" fo:margin-right="-0.381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106" style:family="paragraph" style:parent-style-name="Standard">
      <style:paragraph-properties fo:margin-left="0.27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05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107" style:family="paragraph" style:parent-style-name="Standard">
      <style:paragraph-properties fo:margin-left="0.27cm" fo:margin-right="0cm" fo:margin-top="0.106cm" fo:margin-bottom="0cm" fo:line-height="100%" fo:text-align="justify" style:justify-single-word="false" fo:hyphenation-ladder-count="no-limit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name-asian="Calibri2" style:font-size-asian="12pt" style:font-name-complex="Calibri2" fo:hyphenate="false" fo:hyphenation-remain-char-count="2" fo:hyphenation-push-char-count="2"/>
    </style:style>
    <style:style style:name="P108" style:family="paragraph" style:parent-style-name="Standard">
      <style:paragraph-properties fo:margin-left="-0.026cm" fo:margin-right="0cm" fo:margin-top="0.106cm" fo:margin-bottom="0cm" fo:line-height="0.423cm" fo:text-align="start" style:justify-single-word="false" fo:hyphenation-ladder-count="no-limit" fo:text-indent="0cm" style:auto-text-indent="false">
        <style:tab-stops>
          <style:tab-stop style:position="14.002cm" style:type="center"/>
        </style:tab-stops>
      </style:paragraph-properties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T1" style:family="text">
      <style:text-properties style:font-name="Calibri" fo:font-size="12pt" style:font-name-asian="Calibri2" style:font-size-asian="12pt" style:font-name-complex="Calibri2"/>
    </style:style>
    <style:style style:name="T2" style:family="text">
      <style:text-properties style:font-name="Calibri" fo:font-size="12pt" fo:font-weight="bold" style:font-name-asian="Calibri2" style:font-size-asian="12pt" style:font-weight-asian="bold" style:font-name-complex="Calibri2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2" style:font-size-asian="12pt" style:font-name-complex="Calibri2"/>
    </style:style>
    <style:style style:name="T4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5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6" style:family="text">
      <style:text-properties fo:color="#00000a" style:text-position="0% 0%" style:font-name="Calibri1" fo:font-size="16pt" fo:letter-spacing="normal" style:font-name-asian="Calibri2" style:font-size-asian="16pt" style:font-name-complex="Calibri2" style:font-size-complex="16pt"/>
    </style:style>
    <style:style style:name="T7" style:family="text">
      <style:text-properties fo:color="#00000a" style:text-position="0% 0%" style:font-name="Calibri1" fo:font-size="16pt" fo:letter-spacing="normal" fo:font-weight="bold" style:font-name-asian="Calibri2" style:font-size-asian="16pt" style:font-weight-asian="bold" style:font-name-complex="Calibri2" style:font-size-complex="16pt"/>
    </style:style>
    <style:style style:name="T8" style:family="text">
      <style:text-properties fo:color="#004dbb" style:text-position="0% 0%" style:font-name="Calibri" fo:font-size="12pt" fo:letter-spacing="normal" style:text-underline-style="solid" style:text-underline-width="auto" style:text-underline-color="font-color" style:font-name-asian="Calibri2" style:font-size-asian="12pt" style:font-name-complex="Calibri2"/>
    </style:style>
    <style:style style:name="T9" style:family="text">
      <style:text-properties fo:color="#004dbb" style:text-position="0% 0%" style:font-name="Calibri" fo:font-size="12pt" fo:letter-spacing="normal" style:text-underline-style="solid" style:text-underline-width="auto" style:text-underline-color="font-color" style:font-name-asian="Calibri2" style:font-size-asian="12pt" style:font-name-complex="Calibri2" text:display="none"/>
    </style:style>
    <style:style style:name="T10" style:family="text">
      <style:text-properties fo:color="#ff0000" style:font-name="Calibri" fo:font-size="12pt" fo:font-weight="bold" style:font-name-asian="Calibri2" style:font-size-asian="12pt" style:font-weight-asian="bold" style:font-name-complex="Calibri2"/>
    </style:style>
    <style:style style:name="T11" style:family="text">
      <style:text-properties fo:color="#ff0000" style:font-name="Calibri" fo:font-size="12pt" fo:font-style="normal" fo:font-weight="bold" style:font-name-asian="Calibri2" style:font-size-asian="12pt" style:font-style-asian="normal" style:font-weight-asian="bold" style:font-name-complex="Calibri2" style:font-style-complex="normal"/>
    </style:style>
    <style:style style:name="T12" style:family="text">
      <style:text-properties fo:color="#ff0000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13" style:family="text">
      <style:text-properties fo:color="#000000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14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T15" style:family="text">
      <style:text-properties fo:color="#000000" style:font-name="Calibri" fo:font-size="12pt" fo:font-style="normal" fo:font-weight="bold" style:font-name-asian="Calibri2" style:font-size-asian="12pt" style:font-style-asian="normal" style:font-weight-asian="bold" style:font-name-complex="Calibri2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8"/>
      <text:p text:style-name="P8"/>
      <text:p text:style-name="P8"/>
      <text:p text:style-name="P8"/>
      <text:p text:style-name="P8"/>
      <text:p text:style-name="P42">VÝZVA K PODÁNÍ NABÍDKY – </text:p>
      <text:p text:style-name="P42">VEŘEJNÁ ZAKÁZKA MALÉHO ROZSAHU</text:p>
      <text:p text:style-name="P42"/>
      <text:p text:style-name="P43">„Osvětlení zadního traktu sídliště č.p. 88 – 138, směrem k autobusové zastávce“</text:p>
      <text:p text:style-name="P3"/>
      <text:p text:style-name="P3"/>
      <text:p text:style-name="P3"/>
      <text:p text:style-name="P1"/>
      <text:p text:style-name="P2">Zadavatel veřejné zakázky:</text:p>
      <text:p text:style-name="P2"/>
      <text:p text:style-name="P8">Obec <text:s text:c="2"/>Bukovany u Sokolova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9">červen 2014</text:p>
      <text:p text:style-name="P5"/>
      <text:p text:style-name="P5"/>
      <text:p text:style-name="P5"/>
      <text:p text:style-name="P5"/>
      <text:p text:style-name="P5"><text:soft-page-break/></text:p>
      <text:list xml:id="list28629683" text:style-name="WWNum1">
        <text:list-item>
          <text:p text:style-name="P71">Identifikační údaje veřejného zadavatele</text:p>
        </text:list-item>
      </text:list>
      <text:p text:style-name="P57"/>
      <text:p text:style-name="P70">Zadavatel:<text:tab/><text:tab/><text:tab/>Obec Bukovany u Sokolova</text:p>
      <text:p text:style-name="P44">Právní forma:<text:tab/><text:tab/><text:tab/>obec ve smyslu Zák. č. 128/2000 Sb., o obcích</text:p>
      <text:p text:style-name="P44">Okres, kraj:<text:tab/><text:tab/><text:tab/>Sokolov, Karlovarský<text:tab/></text:p>
      <text:p text:style-name="P44">Sídlo zadavatele:<text:tab/><text:tab/>Bukovany <text:s/>47, Bukovany u Sokolova, <text:s/>357 55 </text:p>
      <text:p text:style-name="P44">IČ: <text:s text:c="4"/><text:tab/><text:tab/><text:tab/><text:tab/>00259276</text:p>
      <text:p text:style-name="P44">Statutární zástupce:<text:tab/><text:tab/>Miroslav Stropek starosta obce</text:p>
      <text:p text:style-name="P44">Kontaktní osoba:<text:tab/><text:tab/>Miroslav Stropek starosta obce</text:p>
      <text:p text:style-name="P44">Kontakt:<text:tab/><text:tab/><text:tab/>352 682 456, 724 180 314</text:p>
      <text:p text:style-name="P44">Adresa pro doručování:<text:tab/>Obecní úřad Bukovany</text:p>
      <text:p text:style-name="P44"><text:tab/><text:tab/><text:tab/><text:tab/>Bukovany <text:s/>47, Bukovany u Sokolova, <text:s/>357 55 </text:p>
      <text:p text:style-name="P30"><text:span text:style-name="T4">Kontakt:<text:tab/><text:tab/><text:tab/>e-mail:<text:tab/></text:span><text:a xlink:type="simple" xlink:href="mailto:starosta@obecvh.cz"><text:span text:style-name="T8">starosta@obec</text:span></text:a><text:a xlink:type="simple" xlink:href="mailto:starosta@obecvh.cz"><text:span text:style-name="T9">HYPERLINK "mailto:starosta@obecvh.cz"</text:span></text:a><text:a xlink:type="simple" xlink:href="mailto:starosta@obecvh.cz"><text:span text:style-name="T8">bukovany</text:span></text:a><text:a xlink:type="simple" xlink:href="mailto:starosta@obecvh.cz"><text:span text:style-name="T9">HYPERLINK "mailto:starosta@obecvh.cz"</text:span></text:a><text:a xlink:type="simple" xlink:href="mailto:starosta@obecvh.cz"><text:span text:style-name="T8">.</text:span></text:a><text:span text:style-name="T8">eu</text:span></text:p>
      <text:p text:style-name="P78"><text:tab/><text:tab/><text:tab/><text:tab/><text:tab/></text:p>
      <text:p text:style-name="P78"/>
      <text:list xml:id="list28638992" text:style-name="WWNum2">
        <text:list-item>
          <text:p text:style-name="P72">Informace o druhu a předmětu zakázky malého rozsahu</text:p>
        </text:list-item>
      </text:list>
      <text:p text:style-name="P51">Název veřejné zakázky:</text:p>
      <text:p text:style-name="P82">„Osvětlení zadního traktu sídliště č.p. 88 – 138, směrem k autobusové zastávce“</text:p>
      <text:p text:style-name="P82"/>
      <text:p text:style-name="P7"><text:span text:style-name="T2">Informace o obsahu veřejné zakázky</text:span><text:span text:style-name="T1">:</text:span></text:p>
      <text:p text:style-name="P58"/>
      <text:p text:style-name="P46">Zakázka bude realizovaná v katastrálním území obce Bukovany, na pozemcích ve vlastnictví obce.</text:p>
      <text:p text:style-name="P31"><text:span text:style-name="T4">Práce budou provedeny v ulici, která je specifikována v situačním plánu, který je </text:span><text:span text:style-name="T5">přílohou č.7</text:span><text:span text:style-name="T4"> zadávací <text:s/>dokumentace.</text:span></text:p>
      <text:p text:style-name="P50"/>
      <text:p text:style-name="P45">Předmětem plnění zakázky je zajištění následujících činností:</text:p>
      <text:p text:style-name="P14"/>
      <text:p text:style-name="P83">1/ Dodávka a instalace 20 ks svítidel, demontáž stávajících 20ks svítidel</text:p>
      <text:p text:style-name="P83"/>
      <text:p text:style-name="P84">Doba provedení výměny svítidel nepřesáhne dobu 3 měsíců </text:p>
      <text:p text:style-name="P15"><text:span text:style-name="T4">Nabídky budou obsahovat svítidla splňující vysoké technické požadavky na jednoduchou údržbu, životnost svítidla a maximální úsporu elektrických energií – viz </text:span><text:span text:style-name="T5">příloha č. 3.</text:span></text:p>
      <text:p text:style-name="P13"><text:span text:style-name="T5">Předpokládaná hodnota zakázky s DPH je 182.56</text:span><text:span text:style-name="T13">5,- Kč</text:span></text:p>
      <text:p text:style-name="P85"/>
      <text:p text:style-name="P59"><text:s text:c="2"/></text:p>
      <text:list xml:id="list28651679" text:style-name="WWNum3">
        <text:list-item>
          <text:p text:style-name="P73">Zadávací dokumentace a podmínky přístupu, či poskytnutí zadávací dokumentace</text:p>
        </text:list-item>
      </text:list>
      <text:p text:style-name="P16"><text:span text:style-name="T1">Nabídky budou obsahovat jedině jako zdroj světla LED technologii, jež je popsána v samostatné </text:span><text:span text:style-name="T2">příloze č. 3</text:span><text:span text:style-name="T1">, ve které jsou uvedeny </text:span><text:span text:style-name="T2">minimální technické požadavky na svítidla</text:span><text:span text:style-name="T1">, které všechny nabídky uchazečů musí splnit, a </text:span><text:span text:style-name="T2">podrobný položkový rozpočet příloha č. 4</text:span><text:span text:style-name="T1">, který musí být v nabídce doložen, jinak budou jejich nabídky vyřazeny z hodnocení.</text:span></text:p>
      <text:p text:style-name="P86"><text:soft-page-break/>Veškeré přílohy jsou součástí zadávací dokumentace, která bude zájemcům poskytnuta na požádání. </text:p>
      <text:p text:style-name="P86">Výběrové řízení je otevřené a může se do něj přihlásit kterýkoli zájemce s odpovídající kvalifikací. </text:p>
      <text:p text:style-name="P9"><text:span text:style-name="T1">Každému uchazeči, který projeví o zakázku zájem, poskytne pověřený zástupce zadavatele všechny přílohy zadávací dokumentace a veškeré další požadované doklady. Po předchozí dohodě si lze kompletní ZD vyžádat jak v elektronické nebo tištěné podobě na e-mailové adrese pověřeného zástupce zadavatele: </text:span><text:span text:style-name="T2">vladimir.krakora@tri-in.cz</text:span></text:p>
      <text:p text:style-name="P87">Zadavatel požaduje úhradu nákladů na pořízení tištěné zadávací dokumentace ve výši 100,- Kč. </text:p>
      <text:p text:style-name="P17">Zadavatel nebude organizovat hromadnou prohlídku budoucího místa plnění a to z důvodu, že budoucí místo je veřejně přístupné. </text:p>
      <text:p text:style-name="P17"/>
      <text:p text:style-name="P17"/>
      <text:p text:style-name="P33"><text:span text:style-name="T2"><text:tab/>Adresa pro zaslání žádosti o poskytnutí zadávací dokumentace</text:span><text:span text:style-name="T1">:</text:span></text:p>
      <text:p text:style-name="P53"/>
      <text:p text:style-name="P38"><text:tab/><text:tab/>TRI-IN, společnost pro poradenství, projekci a design, s.r.o.</text:p>
      <text:p text:style-name="P62"><text:tab/><text:tab/>Americká 1, 350 02 Cheb</text:p>
      <text:p text:style-name="P62">Kontakt: <text:tab/>Vladimír Krákora, tel.604 663 827</text:p>
      <text:p text:style-name="P11"><text:span text:style-name="T1">e-mail: <text:tab/></text:span><text:a xlink:type="simple" xlink:href="mailto:vladimir.krakora@tri-in.cz"><text:span text:style-name="T2">vladimir.krakora@tri-in.cz</text:span></text:a></text:p>
      <text:p text:style-name="P79"/>
      <text:p text:style-name="P63"><text:tab/>V případě, že dodavatel zjistí absenci některých položek či nesrovnalostí v různých částech zadávací dokumentace, případně požaduje dodatečné informace k zadávacím podmínkám, je oprávněn požádat o doplnění nebo vysvětlení nejpozději do 5 dnů před lhůtou pro podání nabídek. </text:p>
      <text:p text:style-name="P63"/>
      <text:list xml:id="list28650413" text:style-name="WWNum4">
        <text:list-item>
          <text:p text:style-name="P74">Lhůta a místo pro podání nabídek</text:p>
          <text:p text:style-name="P54"/>
        </text:list-item>
      </text:list>
      <text:p text:style-name="P89">4.1. Lhůta pro podání nabídek</text:p>
      <text:p text:style-name="P18"><text:span text:style-name="T1"><text:tab/>Lhůta pro podání nabídek začíná běžet dnem následujícím po dni odeslání textu výzvy, to je </text:span><text:span text:style-name="T2">dnem </text:span><text:span text:style-name="T14">4.</text:span><text:span text:style-name="T2"> června 2014</text:span></text:p>
      <text:p text:style-name="P19"><text:span text:style-name="T1"><text:tab/>Nabídky mohou být odevzdány kdykoliv v průběhu lhůty pro podání nabídek, nejpozději však </text:span><text:span text:style-name="T2">do 1</text:span><text:span text:style-name="T15">9</text:span><text:span text:style-name="T2">. června 2014 do 11.00 hodin </text:span></text:p>
      <text:p text:style-name="P91"/>
      <text:p text:style-name="P20"/>
      <text:p text:style-name="P92">4.2. Místo pro podání nabídky a upřesňující údaje pro podání nabídky</text:p>
      <text:p text:style-name="P12"><text:span text:style-name="T1"><text:tab/>Nabídky se podávají písemně, v jednom vyhotovení v českém jazyce a v uzavřené obálce, která bude označena výrazným nápisem </text:span><text:span text:style-name="T2">„NEOTEVÍRAT“, „Osvětlení zadního traktu sídliště </text:span><text:span text:style-name="T7">č.p. 88 – 138, směrem k autobusové zastávce“</text:span><text:span text:style-name="T1"> jménem a adresou uchazeče-dodavatele.</text:span></text:p>
      <text:p text:style-name="P80"/>
      <text:p text:style-name="P80"/>
      <text:p text:style-name="P80"><text:soft-page-break/></text:p>
      <text:p text:style-name="P52">Nabídku může zájemce doručit po celou dobu lhůty pro podání nabídky poštou nebo osobně.</text:p>
      <text:p text:style-name="P62"><text:s text:c="2"/></text:p>
      <text:p text:style-name="P44">Poštou na adresu:<text:tab/><text:tab/><text:tab/>Obecní úřad Bukovany</text:p>
      <text:p text:style-name="P47"><text:tab/><text:tab/><text:tab/><text:tab/><text:tab/>Bukovany <text:s/>47, Bukovany u Sokolova, <text:s/>357 55 </text:p>
      <text:p text:style-name="P32"/>
      <text:p text:style-name="P46">Osobně na podatelnu úřadu v<text:tab/>Po, St: 8.00 - 11.00, 12.00 – 17.00</text:p>
      <text:p text:style-name="P46"><text:tab/><text:tab/><text:tab/><text:tab/><text:tab/>Út, Čt: 8.00 - 11.00, 12.00 – 15.00</text:p>
      <text:p text:style-name="P38"><text:tab/><text:tab/><text:tab/><text:tab/><text:tab/> </text:p>
      <text:p text:style-name="P38"/>
      <text:p text:style-name="P40"/>
      <text:list xml:id="list28641352" text:style-name="WWNum5">
        <text:list-item>
          <text:p text:style-name="P75">Požadavky na prokázání kvalifikace</text:p>
        </text:list-item>
      </text:list>
      <text:p text:style-name="P93">Zadavatel požaduje prokázání splnění základních, profesních a technických kvalifikačních předpokladů dodavatele ve smyslu § 50 odst. 1) Zákona č. 137/2006 Sb. v platném znění. Předložení čestných prohlášení je požadováno v originále, předložení dalších závazných dokladů a opisů v kopii. Prokázání splnění kvalifikace dodavatele je předpokladem uzavření smlouvy. </text:p>
      <text:p text:style-name="P90">5.1. Prokázání základních kvalifikačních předpokladů</text:p>
      <text:p text:style-name="P22"><text:span text:style-name="T1">Zadavatel je povinen podle § 51 odst. 1 zákona č. 137/2006 Sb. požadovat prokázání splnění kvalifikace dodavatele a toto požaduje formou čestného prohlášení ve smyslu § 53 odst. 1 písm. zákona č. 137/2006 Sb. Čestným prohlášením dodavatel prokazuje, že nebyl pravomocně odsouzen pro trestný čin, legalizaci výnosů z trestné činnosti a dalších trestných činů, nenaplnil skutkovou podstatu jednání nekalé soutěže formou podplácení podle zvláštního právního předpisu, na jeho majetek není prohlášeno insolvenční řízení, nemá v evidenci daní zachyceny daňové nedoplatky nebo nedoplatky na pojistném, nebyl v posledních 3 letech pravomocně disciplinárně potrestán či mu nebylo pravomocně uloženo kárné opatření podle zvláštních právních předpisů. </text:span><text:span text:style-name="T2">Vzor čestného prohlášení</text:span><text:span text:style-name="T1"> je </text:span><text:span text:style-name="T2">přílohou č. 2</text:span><text:span text:style-name="T3"> </text:span><text:span text:style-name="T1">výzvy. </text:span></text:p>
      <text:p text:style-name="P90">5.2. Prokázání profesních kvalifikačních předpokladů</text:p>
      <text:p text:style-name="P21"><text:span text:style-name="T1"><text:s/>Prokázání profesních kvalifikačních předpokladů ve smyslu § 54 zákona č</text:span><text:span text:style-name="T2">. </text:span><text:span text:style-name="T1">137/2006 Sb. doloží dodavatel:</text:span></text:p>
      <text:p text:style-name="P95">- platným výpisem z obchodního rejstříku nebo výpisem z jiné obdobné evidence (např. ze Seznamu kvalifikovaných dodavatelů a obdobně), ne starší tří měsíců</text:p>
      <text:p text:style-name="P99">- dokladem o oprávnění k podnikání v rozsahu odpovídajícím předmětu veřejné zakázky (např. příslušné živnostenské oprávnění). </text:p>
      <text:p text:style-name="P94">Pro prokázání splnění profesních kvalifikačních předpokladů bude předložena kopie požadovaného dokladu. </text:p>
      <text:p text:style-name="P94"/>
      <text:list xml:id="list28627557" text:style-name="WWNum6">
        <text:list-item>
          <text:p text:style-name="P100">Údaje o hodnotících kritériích</text:p>
        </text:list-item>
      </text:list>
      <text:p text:style-name="P64"><text:tab/>Nabídky budou hodnoceny dle dvou hodnotících kritérií.</text:p>
      <text:p text:style-name="P65">Cena bude navržena jako nejvýše přípustná a to bez DPH a s DPH a bude stanovena na celou zakázku. </text:p>
      <text:p text:style-name="P65"><text:soft-page-break/>Pokud, uchazeč nabyde dojmu, že pro splnění zakázky je nutno vykonat vícepráce, které nejsou obsaženy v položkovém rozpočtu, ocení tyto práce zvlášť v samostatné příloze nabídky.</text:p>
      <text:p text:style-name="P65"/>
      <text:p text:style-name="P60">Způsob hodnocení podaných nabídek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2">Hodnotící kritérium</text:p>
          </table:table-cell>
          <table:table-cell table:style-name="Tabulka1.A1" office:value-type="string">
            <text:p text:style-name="P62">Váha</text:p>
          </table:table-cell>
          <table:table-cell table:style-name="Tabulka1.A1" office:value-type="string">
            <text:p text:style-name="P62">Výpočet</text:p>
          </table:table-cell>
          <table:table-cell table:style-name="Tabulka1.D1" office:value-type="string">
            <text:p text:style-name="P62">Maximální počet bodů</text:p>
          </table:table-cell>
        </table:table-row>
        <table:table-row table:style-name="Tabulka1.1">
          <table:table-cell table:style-name="Tabulka1.A2" office:value-type="string">
            <text:p text:style-name="P66">Výše nabídkové ceny</text:p>
          </table:table-cell>
          <table:table-cell table:style-name="Tabulka1.A1" office:value-type="string">
            <text:p text:style-name="P67">60%</text:p>
          </table:table-cell>
          <table:table-cell table:style-name="Tabulka1.A2" office:value-type="string">
            <text:p text:style-name="P66">(nejlepší nabídka / hodnocená nabídka) x 60</text:p>
          </table:table-cell>
          <table:table-cell table:style-name="Tabulka1.D2" office:value-type="string">
            <text:p text:style-name="P67">60</text:p>
          </table:table-cell>
        </table:table-row>
        <table:table-row table:style-name="Tabulka1.1">
          <table:table-cell table:style-name="Tabulka1.A2" office:value-type="string">
            <text:p text:style-name="P66">Celkový skutečný příkon svítidla</text:p>
          </table:table-cell>
          <table:table-cell table:style-name="Tabulka1.A1" office:value-type="string">
            <text:p text:style-name="P67">40%</text:p>
          </table:table-cell>
          <table:table-cell table:style-name="Tabulka1.A2" office:value-type="string">
            <text:p text:style-name="P66">(nejlepší nabídka / hodnocená nabídka) x 40</text:p>
          </table:table-cell>
          <table:table-cell table:style-name="Tabulka1.D2" office:value-type="string">
            <text:p text:style-name="P67">40</text:p>
          </table:table-cell>
        </table:table-row>
      </table:table>
      <text:p text:style-name="P6"/>
      <text:p text:style-name="P6"/>
      <text:p text:style-name="P6"><text:tab/>Každý uchazeč musí splnit minimální světelné technické parametry svítidel, materiálové a technologické požadavky. Zadavatel si vyhrazuje právo vyžádat si dodatečně upřesňující informace (např. katalogové listy svítidel, vyzařovací charakteristiky svítidel v elektronické podobě apod.)</text:p>
      <text:p text:style-name="P25"><text:span text:style-name="T1">Technické parametry jsou podrobně zpracovány </text:span><text:span text:style-name="T2">v příloze č. 3.</text:span></text:p>
      <text:p text:style-name="P26"/>
      <text:p text:style-name="P26"/>
      <text:list xml:id="list28653746" text:style-name="WWNum7">
        <text:list-item>
          <text:p text:style-name="P101">Povinný obsah podané nabídky</text:p>
        </text:list-item>
      </text:list>
      <text:p text:style-name="P61">Nabídka bude sešita a zapečetěna, její obsah bude seřazen dle níže uvedeného pořadí jednotlivých dokumentů s očíslovanými stránkami!!</text:p>
      <text:p text:style-name="P62">Součástí nabídky, se skladbou v předepsaném pořadí, bude:</text:p>
      <text:list xml:id="list28625547" text:style-name="WWNum8">
        <text:list-item>
          <text:p text:style-name="P102"><text:span text:style-name="T1">Krycí list nabídky podepsaný oprávněným zástupcem uchazeče (</text:span><text:span text:style-name="T2">příloha č. 1</text:span><text:span text:style-name="T1">)</text:span></text:p>
        </text:list-item>
        <text:list-item>
          <text:p text:style-name="P102"><text:span text:style-name="T1">Čestné prohlášení o splnění základních kvalifikačních předpokladů (</text:span><text:span text:style-name="T2">příloha č. 2</text:span><text:span text:style-name="T1">)</text:span></text:p>
        </text:list-item>
        <text:list-item>
          <text:p text:style-name="P103">Doklad o oprávnění k podnikání v rozsahu předmětné zakázky – výpis z obchodního rejstříku, nebo jiné obdobné evidence</text:p>
        </text:list-item>
        <text:list-item>
          <text:p text:style-name="P103">Živnostenské oprávnění</text:p>
        </text:list-item>
        <text:list-item>
          <text:p text:style-name="P102"><text:span text:style-name="T1">Podrobný rozpočet (</text:span><text:span text:style-name="T2">příloha č. 4</text:span><text:span text:style-name="T1">)</text:span></text:p>
        </text:list-item>
        <text:list-item>
          <text:p text:style-name="P102"><text:span text:style-name="T1">Specifikace svítidel a stožárů (</text:span><text:span text:style-name="T2">příloha č. 3</text:span><text:span text:style-name="T1">)</text:span></text:p>
        </text:list-item>
        <text:list-item>
          <text:p text:style-name="P103">Návrh smlouvy o dílo (s razítkem a podpisem!) musí obsahovat sankce za nedodržení termínu díla, specifikaci, stanovení záruční lhůty – min. 60 měsíců, termín plnění do 3 měsíců od podpisu smlouvy, nejpozději však do 31. října 2014, platební podmínky – zadavatel nebude poskytovat zálohy, fakturace bude provedena po předání díla ve výši 90% sjednané ceny, 10% bude fakturováno po odstranění případných vad a nedodělků, splatnost faktury – 30 dnů.</text:p>
        </text:list-item>
        <text:list-item>
          <text:p text:style-name="P102"><text:span text:style-name="T1">Čestné prohlášení o seznámení se s projektem a skutečným stavem (</text:span><text:span text:style-name="T2">příloha č. 5</text:span><text:span text:style-name="T1">)</text:span></text:p>
        </text:list-item>
        <text:list-item>
          <text:p text:style-name="P104"><text:span text:style-name="T1">Prohlášení o vázanosti nabídky (</text:span><text:span text:style-name="T2">příloha č. 6</text:span><text:span text:style-name="T1">)</text:span></text:p>
          <text:p text:style-name="P105"/>
          <text:p text:style-name="P105"/>
        </text:list-item>
      </text:list>
      <text:p text:style-name="P24">Pokud nabídka nebude obsahovat jakýkoliv z výše uvedených dokladů, bude ze soutěže vyloučena.</text:p>
      <text:p text:style-name="P24"/>
      <text:p text:style-name="P24"/>
      <text:p text:style-name="P24"/>
      <text:p text:style-name="P98"><text:soft-page-break/></text:p>
      <text:list xml:id="list28626605" text:style-name="WWNum9">
        <text:list-item>
          <text:p text:style-name="P76">Práva zadavatele</text:p>
          <text:p text:style-name="P77"/>
        </text:list-item>
      </text:list>
      <text:p text:style-name="P62">Zadavatel si vyhrazuje právo:</text:p>
      <text:p text:style-name="P106">-zadávací řízení na veřejnou zakázku zrušit i bez udání důvodu,</text:p>
      <text:p text:style-name="P27">-odmítnout všechny předložené nabídky resp. neuzavřít smlouvu se žádným dodavatelem,</text:p>
      <text:p text:style-name="P27">-nevracet uchazečům předložené nabídky,</text:p>
      <text:p text:style-name="P81"><text:s/>-neposkytovat náhradu nákladů, které uchazeč (dodavatel) vynaloží na účast v zadávacím <text:s/>řízení na veřejnou zakázku.</text:p>
      <text:p text:style-name="P23"/>
      <text:p text:style-name="P27"/>
      <text:p text:style-name="P27"/>
      <text:p text:style-name="P27"/>
      <text:p text:style-name="P27"/>
      <text:p text:style-name="P27"/>
      <text:p text:style-name="P28"/>
      <text:p text:style-name="P34"/>
      <text:p text:style-name="P35"><text:span text:style-name="T5">Bukovany <text:s/></text:span><text:span text:style-name="T13">2</text:span><text:span text:style-name="T5">. červen 2014</text:span></text:p>
      <text:p text:style-name="P29"/>
      <text:p text:style-name="P29"/>
      <text:p text:style-name="P29"/>
      <text:p text:style-name="P55"><text:tab/>…..............................................</text:p>
      <text:p text:style-name="P108"><text:tab/>Miroslav Stropek </text:p>
      <text:p text:style-name="P55"><text:tab/>starosta obce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9">Přílohy zadávací dokumentace poskytované na vyžádání:</text:p>
      <text:p text:style-name="P49"/>
      <text:p text:style-name="P10"><text:span text:style-name="T1">č. 1</text:span><text:span text:style-name="T2"><text:tab/></text:span><text:span text:style-name="T1">Krycí list nabídky</text:span></text:p>
      <text:p text:style-name="P39">č. 2<text:tab/>Vzor čestného prohlášení o splnění kvalifikačních předpokladů</text:p>
      <text:p text:style-name="P39">č. 3<text:tab/>Specifikace svítidel </text:p>
      <text:p text:style-name="P39">č. 4<text:tab/>Položkový rozpočet</text:p>
      <text:p text:style-name="P39">č. 5<text:tab/>Vzor čestného prohlášení o seznámení se s projektem a skutečným stavem</text:p>
      <text:p text:style-name="P39">č. 6<text:tab/>Prohlášení o vázanosti nabídky </text:p>
      <text:p text:style-name="P10"><text:span text:style-name="T1">č. 7<text:tab/>Situace <text:s/>akce </text:span><text:span text:style-name="T6">„Osvětlení zadního traktu sídliště č.p. 88 – 138, směrem k autobusové <text:tab/>zastávce“</text:span></text:p>
      <text:p text:style-name="P48"/>
      <text:p text:style-name="P39"><text:soft-page-break/><text:s/></text:p>
      <text:p text:style-name="P41"><text:s/></text:p>
      <text:p text:style-name="P24"/>
      <text:p text:style-name="P97"><text:s text:c="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Vladimír Krákora</dc:creator>
    <meta:editing-cycles>15</meta:editing-cycles>
    <meta:creation-date>2013-04-11T11:38:00</meta:creation-date>
    <dc:date>2014-05-27T09:32:36.29</dc:date>
    <meta:editing-duration>PT3H13M41S</meta:editing-duration>
    <meta:generator>OpenOffice.org/3.3$Win32 OpenOffice.org_project/330m20$Build-9567</meta:generator>
    <meta:printed-by>Vladimír Krákora</meta:printed-by>
    <meta:print-date>2014-05-27T09:28:44.65</meta:print-date>
    <meta:document-statistic meta:table-count="1" meta:image-count="0" meta:object-count="0" meta:page-count="7" meta:paragraph-count="119" meta:word-count="1283" meta:character-count="8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