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6cm" fo:margin-left="-0.018cm" fo:margin-right="-0.016cm" table:align="margins" style:writing-mode="lr-tb"/>
    </style:style>
    <style:style style:name="Tabulka1.A" style:family="table-column">
      <style:table-column-properties style:column-width="4.9cm" style:rel-column-width="20025*"/>
    </style:style>
    <style:style style:name="Tabulka1.B" style:family="table-column">
      <style:table-column-properties style:column-width="1.289cm" style:rel-column-width="5269*"/>
    </style:style>
    <style:style style:name="Tabulka1.C" style:family="table-column">
      <style:table-column-properties style:column-width="7.821cm" style:rel-column-width="31963*"/>
    </style:style>
    <style:style style:name="Tabulka1.D" style:family="table-column">
      <style:table-column-properties style:column-width="2.025cm" style:rel-column-width="8278*"/>
    </style:style>
    <style:style style:name="Tabulka1.1" style:family="table-row">
      <style:table-row-properties style:min-row-height="0.002cm" style:keep-together="true" fo:keep-together="auto"/>
    </style:style>
    <style:style style:name="Tabulk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1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.D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alibri" fo:font-size="14pt" style:font-name-asian="Calibri2" style:font-size-asian="14pt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size="22pt" style:font-name-asian="Calibri2" style:font-size-asian="22pt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6pt" style:font-name-asian="Calibri2" style:font-size-asian="16pt"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979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2pt" style:font-name-asian="Calibri2" style:font-size-asian="12pt" style:font-name-complex="Calibri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style:font-name="Calibri" fo:font-size="12pt" fo:font-weight="bold" style:font-name-asian="Calibri2" style:font-size-asian="12pt" style:font-weight-asian="bold" style:font-name-complex="Calibri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99cm"/>
        </style:tab-stops>
      </style:paragraph-properties>
      <style:text-properties style:font-name="Calibri" fo:font-size="12pt" fo:background-color="#ffffff" style:font-name-asian="Calibri2" style:font-size-asian="12pt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fo:font-size="12pt" fo:background-color="#ffffff" style:font-name-asian="Calibri2" style:font-size-asian="10.5pt" style:font-name-complex="Calibri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Calibri" fo:font-size="6pt" style:font-name-asian="Calibri2" style:font-size-asian="6pt" style:font-name-complex="Calibri2" style:font-size-complex="6pt" fo:hyphenate="false" fo:hyphenation-remain-char-count="2" fo:hyphenation-push-char-count="2"/>
    </style:style>
    <style:style style:name="P15" style:family="paragraph" style:parent-style-name="Standard">
      <style:paragraph-properties fo:line-height="100%" fo:hyphenation-ladder-count="no-limit"/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Calibri" fo:font-size="5pt" style:font-name-asian="Calibri2" style:font-size-asian="5pt" style:font-name-complex="Calibri2" style:font-size-complex="5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Calibri" fo:font-size="5pt" fo:font-weight="bold" style:font-name-asian="Calibri2" style:font-size-asian="5pt" style:font-weight-asian="bold" style:font-name-complex="Calibri2" style:font-size-complex="5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8pt" style:font-name-asian="Calibri2" style:font-size-asian="7pt" style:font-name-complex="Calibri2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Calibri1" fo:font-size="16pt" style:font-name-asian="Calibri2" style:font-size-asian="16pt" style:font-name-complex="Calibri2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style:font-name="Calibri" fo:font-size="14pt" fo:font-weight="bold" fo:background-color="#ffffff" style:font-name-asian="Calibri2" style:font-size-asian="14pt" style:font-weight-asian="bold" style:font-name-complex="Calibri2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hyphenation-ladder-count="no-limit"/>
      <style:text-properties style:font-name="Calibri" fo:font-size="10pt" style:font-name-asian="Calibri2" style:font-size-asian="10pt" style:font-name-complex="Calibri2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fo:background-color="#ffffff" style:font-name-asian="Calibri2" style:font-size-asian="12pt" style:font-name-complex="Calibri2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a" style:text-position="0% 0%" style:font-name="Calibri1" fo:font-size="13pt" fo:letter-spacing="normal" fo:font-weight="normal" fo:background-color="#ffffff" style:font-name-asian="Calibri2" style:font-size-asian="13pt" style:font-weight-asian="normal" style:font-name-complex="Calibri2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a" style:text-position="0% 0%" style:font-name="Calibri1" fo:font-size="16pt" fo:letter-spacing="normal" fo:font-weight="normal" fo:background-color="#ffffff" style:font-name-asian="Calibri2" style:font-size-asian="16pt" style:font-weight-asian="normal" style:font-name-complex="Calibri2" style:font-size-complex="16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.106cm" fo:margin-bottom="0.106cm" fo:line-height="100%" fo:text-align="justify" style:justify-single-word="false" fo:hyphenation-ladder-count="no-limit" fo:text-indent="0.905cm" style:auto-text-indent="false"/>
      <style:text-properties style:font-name="Calibri" fo:font-size="12pt" fo:background-color="#ffffff" style:font-name-asian="Calibri2" style:font-size-asian="12pt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.106cm" fo:margin-bottom="0.106cm" fo:line-height="100%" fo:text-align="justify" style:justify-single-word="false" fo:hyphenation-ladder-count="no-limit" fo:text-indent="0.905cm" style:auto-text-indent="false"/>
      <style:text-properties fo:background-color="#ffffff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.905cm" style:auto-text-indent="false"/>
      <style:text-properties style:font-name="Calibri" fo:font-size="12pt" style:font-name-asian="Calibri2" style:font-size-asian="10.5pt" style:font-name-complex="Calibri2" style:font-size-complex="12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.106cm" fo:margin-bottom="0cm" fo:line-height="100%" fo:text-align="justify" style:justify-single-word="false" fo:hyphenation-ladder-count="no-limit">
        <style:tab-stops>
          <style:tab-stop style:position="3.805cm"/>
        </style:tab-stops>
      </style:paragraph-properties>
      <style:text-properties style:font-name="Calibri" fo:font-size="12pt" fo:background-color="#ffffff" style:font-name-asian="Calibri2" style:font-size-asian="12pt" style:font-name-complex="Calibri2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.106cm" fo:margin-bottom="0cm" fo:line-height="100%" fo:text-align="justify" style:justify-single-word="false" fo:hyphenation-ladder-count="no-limit"/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.106cm" fo:margin-bottom="0cm" fo:line-height="100%"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Calibri1" fo:font-size="12pt" style:font-name-asian="Calibri2" style:font-size-asian="12pt" style:font-name-complex="Calibri2" style:font-size-complex="12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.27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Calibri" fo:font-size="13pt" fo:letter-spacing="normal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fo:background-color="#ffffff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Calibri" fo:font-size="8pt" fo:font-weight="bold" fo:background-color="#ffffff" style:font-name-asian="Calibri2" style:font-size-asian="7pt" style:font-weight-asian="bold" style:font-name-complex="Calibri2" style:font-size-complex="8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0cm" fo:margin-top="0.106cm" fo:margin-bottom="0cm" fo:line-height="0.423cm" fo:text-align="start" style:justify-single-word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fo:background-color="#ffffff" style:font-name-asian="Calibri2" style:font-size-asian="12pt" style:font-name-complex="Calibri2" style:font-size-complex="12pt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Calibri" fo:font-size="13pt" fo:font-weight="bold" fo:background-color="#ffffff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Calibri" fo:font-size="5pt" fo:font-weight="bold" style:font-name-asian="Calibri2" style:font-size-asian="5pt" style:font-weight-asian="bold" style:font-name-complex="Calibri2" style:font-size-complex="5pt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0cm" fo:margin-right="0cm" fo:margin-top="0.524cm" fo:margin-bottom="0.206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left="0cm" fo:margin-right="0cm" fo:margin-top="0.524cm" fo:margin-bottom="0.20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top="0.423cm" fo:margin-bottom="0cm" fo:text-align="center" style:justify-single-word="false" fo:hyphenation-ladder-count="no-limit"/>
      <style:text-properties style:font-name="Calibri" fo:font-size="18pt" style:text-underline-style="solid" style:text-underline-width="auto" style:text-underline-color="font-color" fo:font-weight="bold" fo:background-color="#ffffff" style:font-name-asian="Calibri2" style:font-size-asian="18pt" style:font-weight-asian="bold" style:font-name-complex="Calibri2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.423cm" fo:margin-bottom="0cm" fo:text-align="center" style:justify-single-word="false" fo:hyphenation-ladder-count="no-limit"/>
      <style:text-properties style:font-name="Calibri1" fo:font-size="12pt" style:text-underline-style="solid" style:text-underline-width="auto" style:text-underline-color="font-color" fo:font-weight="bold" fo:background-color="#ffffff" style:font-name-asian="Calibri2" style:font-size-asian="12pt" style:font-weight-asian="bold" style:font-name-complex="Calibri2" style:font-size-complex="12pt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Calibri" fo:font-size="12pt" fo:background-color="#ffffff" style:font-name-asian="Calibri2" style:font-size-asian="12pt" style:font-name-complex="Calibri2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0.132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12pt" fo:font-style="italic" fo:background-color="#ffffff" style:font-name-asian="Calibri2" style:font-size-asian="12pt" style:font-style-asian="italic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margin-left="-0.023cm" fo:margin-right="0cm" fo:hyphenation-ladder-count="no-limit" fo:text-indent="0cm" style:auto-text-indent="false"/>
      <style:text-properties style:font-name="Calibri" fo:font-size="5pt" fo:font-weight="bold" style:font-name-asian="Calibri2" style:font-size-asian="5pt" style:font-weight-asian="bold" style:font-name-complex="Calibri2" style:font-size-complex="5pt" fo:hyphenate="false" fo:hyphenation-remain-char-count="2" fo:hyphenation-push-char-count="2"/>
    </style:style>
    <style:style style:name="P57" style:family="paragraph" style:parent-style-name="Standard">
      <style:paragraph-properties fo:margin-left="-0.023cm" fo:margin-right="0cm" fo:hyphenation-ladder-count="no-limit" fo:text-indent="0cm" style:auto-text-indent="false"/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-0.023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05cm"/>
        </style:tab-stops>
      </style:paragraph-properties>
      <style:text-properties style:font-name="Calibri" fo:font-size="12pt" fo:background-color="#ffffff" style:font-name-asian="Calibri2" style:font-size-asian="12pt" style:font-name-complex="Calibri2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023cm" fo:margin-right="0cm" fo:hyphenation-ladder-count="no-limit" fo:text-indent="0cm" style:auto-text-indent="false">
        <style:tab-stops>
          <style:tab-stop style:position="1.323cm"/>
        </style:tab-stops>
      </style:paragraph-properties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60" style:family="paragraph" style:parent-style-name="Standard">
      <style:paragraph-properties fo:margin-left="0.023cm" fo:margin-right="0cm" fo:hyphenation-ladder-count="no-limit" fo:text-indent="0cm" style:auto-text-indent="false">
        <style:tab-stops>
          <style:tab-stop style:position="1.323cm"/>
        </style:tab-stops>
      </style:paragraph-properties>
      <style:text-properties style:font-name="Calibri" fo:font-size="5pt" fo:font-weight="bold" style:font-name-asian="Calibri2" style:font-size-asian="5pt" style:font-weight-asian="bold" style:font-name-complex="Calibri2" style:font-size-complex="5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023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fo:background-color="#ffffff" style:font-name-asian="Calibri2" style:font-size-asian="12pt" style:font-name-complex="Calibri2" style:font-size-complex="12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background-color="#ffffff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Calibri" fo:font-size="5pt" fo:background-color="#ffffff" style:font-name-asian="Calibri2" style:font-size-asian="5pt" style:font-name-complex="Calibri2" style:font-size-complex="5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0.046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1" fo:font-size="12pt" fo:background-color="#ffffff" style:font-name-asian="Calibri2" style:font-size-asian="12pt" style:font-name-complex="Calibri2" style:font-size-complex="12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0.079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8pt" style:font-name-asian="Calibri2" style:font-size-asian="7pt" style:font-name-complex="Calibri2" style:font-size-complex="8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.079cm" fo:margin-right="0cm" fo:margin-top="0cm" fo:margin-bottom="0cm" fo:text-align="justify" style:justify-single-word="false" fo:hyphenation-ladder-count="no-limit" fo:text-indent="0cm" style:auto-text-indent="false"/>
      <style:text-properties style:font-name="Calibri1" fo:font-size="8pt" fo:background-color="#ffffff" style:font-name-asian="Calibri2" style:font-size-asian="7pt" style:font-name-complex="Calibri2" style:font-size-complex="8pt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top="0.106cm" fo:margin-bottom="0.106cm" fo:line-height="100%" fo:text-align="justify" style:justify-single-word="false" fo:hyphenation-ladder-count="no-limit">
        <style:tab-stops>
          <style:tab-stop style:position="3.805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top="0.106cm" fo:margin-bottom="0.106cm" fo:line-height="100%" fo:text-align="justify" style:justify-single-word="false" fo:hyphenation-ladder-count="no-limit">
        <style:tab-stops>
          <style:tab-stop style:position="3.805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hyphenation-ladder-count="no-limit" fo:text-indent="-0.026cm" style:auto-text-indent="false"/>
      <style:text-properties style:font-name="Calibri" fo:font-size="12pt" fo:font-weight="bold" style:font-name-asian="Calibri2" style:font-size-asian="10.5pt" style:font-weight-asian="bold" style:font-name-complex="Calibri2" style:font-size-complex="12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.9cm" style:auto-text-indent="false"/>
      <style:text-properties style:font-name="Calibri" fo:font-size="12pt" fo:font-weight="bold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71" style:family="paragraph" style:parent-style-name="Standard" style:master-page-name="Standard">
      <style:paragraph-properties loext:contextual-spacing="false" fo:margin-top="0cm" fo:margin-bottom="0cm" fo:text-align="center" style:justify-single-word="false" fo:hyphenation-ladder-count="no-limit" style:page-number="auto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72" style:family="paragraph" style:parent-style-name="Standard" style:list-style-name="WWNum8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73" style:family="paragraph" style:parent-style-name="Standard" style:list-style-name="WWNum1">
      <style:paragraph-properties loext:contextual-spacing="false" fo:margin-left="0.762cm" fo:margin-right="0cm" fo:margin-top="0.423cm" fo:margin-bottom="0.106cm" fo:line-height="100%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4" style:family="paragraph" style:parent-style-name="Standard" style:list-style-name="WWNum2">
      <style:paragraph-properties loext:contextual-spacing="false"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5" style:family="paragraph" style:parent-style-name="Standard" style:list-style-name="WWNum3">
      <style:paragraph-properties loext:contextual-spacing="false"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6" style:family="paragraph" style:parent-style-name="Standard" style:list-style-name="WWNum4">
      <style:paragraph-properties loext:contextual-spacing="false"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7" style:family="paragraph" style:parent-style-name="Standard" style:list-style-name="WWNum5">
      <style:paragraph-properties loext:contextual-spacing="false"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8" style:family="paragraph" style:parent-style-name="Standard" style:list-style-name="WWNum9">
      <style:paragraph-properties loext:contextual-spacing="false"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9" style:family="paragraph" style:parent-style-name="Standard" style:list-style-name="WWNum2">
      <style:paragraph-properties loext:contextual-spacing="false" fo:margin-left="0cm" fo:margin-right="0cm" fo:margin-top="0.423cm" fo:margin-bottom="0.106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3pt" fo:font-weight="bold" style:font-name-asian="Calibri2" style:font-size-asian="13pt" style:font-weight-asian="bold" style:font-name-complex="Calibri2" style:font-size-complex="13pt" fo:hyphenate="false" fo:hyphenation-remain-char-count="2" fo:hyphenation-push-char-count="2"/>
    </style:style>
    <style:style style:name="P80" style:family="paragraph" style:parent-style-name="Standard" style:list-style-name="WWNum3">
      <style:paragraph-properties loext:contextual-spacing="false" fo:margin-left="0cm" fo:margin-right="0cm" fo:margin-top="0.423cm" fo:margin-bottom="0.106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7pt" fo:font-weight="bold" style:font-name-asian="Calibri2" style:font-size-asian="7pt" style:font-weight-asian="bold" style:font-name-complex="Calibri2" style:font-size-complex="7pt" fo:hyphenate="false" fo:hyphenation-remain-char-count="2" fo:hyphenation-push-char-count="2"/>
    </style:style>
    <style:style style:name="P81" style:family="paragraph" style:parent-style-name="Standard" style:list-style-name="L1">
      <style:paragraph-properties loext:contextual-spacing="false" fo:margin-left="0cm" fo:margin-right="0cm" fo:margin-top="0.423cm" fo:margin-bottom="0.106cm" fo:line-height="100%" fo:text-align="justify" style:justify-single-word="false" fo:hyphenation-ladder-count="no-limit" fo:text-indent="0cm" style:auto-text-indent="false">
        <style:tab-stops>
          <style:tab-stop style:position="16.013cm"/>
        </style:tab-stops>
      </style:paragraph-properties>
      <style:text-properties style:font-name="Calibri1" fo:font-size="13pt" fo:font-weight="bold" style:font-name-asian="Calibri2" style:font-size-asian="13pt" style:font-weight-asian="bold" style:font-name-complex="Calibri2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list-style-name="L1">
      <style:paragraph-properties loext:contextual-spacing="false" fo:margin-left="0cm" fo:margin-right="0cm" fo:margin-top="0.423cm" fo:margin-bottom="0.106cm" fo:line-height="100%" fo:text-align="justify" style:justify-single-word="false" fo:hyphenation-ladder-count="no-limit" fo:text-indent="0cm" style:auto-text-indent="false">
        <style:tab-stops>
          <style:tab-stop style:position="16.013cm"/>
        </style:tab-stops>
      </style:paragraph-properties>
      <style:text-properties style:font-name="Calibri1" fo:font-size="9pt" fo:font-weight="bold" style:font-name-asian="Calibri2" style:font-size-asian="7.84999990463257pt" style:font-weight-asian="bold" style:font-name-complex="Calibri2" style:font-size-complex="9pt" style:font-weight-complex="bold" fo:hyphenate="false" fo:hyphenation-remain-char-count="2" fo:hyphenation-push-char-count="2"/>
    </style:style>
    <style:style style:name="P83" style:family="paragraph" style:parent-style-name="Standard" style:list-style-name="L1" style:master-page-name="">
      <style:paragraph-properties loext:contextual-spacing="false" fo:margin-left="0cm" fo:margin-right="0cm" fo:margin-top="0.423cm" fo:margin-bottom="0.106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cm"/>
          <style:tab-stop style:position="16.013cm"/>
        </style:tab-stops>
        <style:background-image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WWNum6">
      <style:paragraph-properties loext:contextual-spacing="false" fo:margin-left="0.979cm" fo:margin-right="0cm" fo:margin-top="0.423cm" fo:margin-bottom="0.106cm" fo:hyphenation-ladder-count="no-limit" fo:text-indent="-0.82cm" style:auto-text-indent="false" fo:keep-with-next="always">
        <style:tab-stops>
          <style:tab-stop style:position="0.926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85" style:family="paragraph" style:parent-style-name="Standard" style:list-style-name="WWNum7">
      <style:paragraph-properties loext:contextual-spacing="false" fo:margin-left="1.164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86" style:family="paragraph" style:parent-style-name="Standard" style:list-style-name="WWNum8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list-style-name="WWNum8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8" style:family="paragraph" style:parent-style-name="Standard" style:list-style-name="WWNum8">
      <style:paragraph-properties fo:margin-left="1.27cm" fo:margin-right="-0.381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 style:list-style-name="WWNum8">
      <style:paragraph-properties fo:margin-left="1.27cm" fo:margin-right="-0.381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90" style:family="paragraph" style:parent-style-name="Standard" style:list-style-name="WWNum8">
      <style:paragraph-properties fo:margin-left="1.27cm" fo:margin-right="-0.381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" fo:font-size="8pt" style:font-name-asian="Calibri2" style:font-size-asian="7pt" style:font-name-complex="Calibri2" style:font-size-complex="8pt" fo:hyphenate="false" fo:hyphenation-remain-char-count="2" fo:hyphenation-push-char-count="2"/>
    </style:style>
    <style:style style:name="T1" style:family="text">
      <style:text-properties style:font-name="Calibri" fo:font-size="12pt" style:font-name-asian="Calibri2" style:font-size-asian="12pt" style:font-name-complex="Calibri2"/>
    </style:style>
    <style:style style:name="T2" style:family="text">
      <style:text-properties style:font-name="Calibri" fo:font-size="12pt" fo:font-weight="bold" style:font-name-asian="Calibri2" style:font-size-asian="12pt" style:font-weight-asian="bold" style:font-name-complex="Calibri2"/>
    </style:style>
    <style:style style:name="T3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Calibri" fo:font-size="12pt" fo:font-weight="bold" fo:background-color="#ffffff" style:font-name-asian="Calibri2" style:font-size-asian="12pt" style:font-weight-asian="bold" style:font-name-complex="Calibri2" loext:char-shading-value="0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/>
    </style:style>
    <style:style style:name="T6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7" style:family="text">
      <style:text-properties style:font-name="Calibri" fo:font-size="12pt" fo:background-color="#ffffff" style:font-name-asian="Calibri2" style:font-size-asian="12pt" style:font-name-complex="Calibri2" loext:char-shading-value="0"/>
    </style:style>
    <style:style style:name="T8" style:family="text">
      <style:text-properties style:font-name="Calibri" style:font-name-asian="Calibri2" style:font-name-complex="Calibri2"/>
    </style:style>
    <style:style style:name="T9" style:family="text">
      <style:text-properties style:font-name="Calibri" fo:font-weight="bold" style:font-name-asian="Calibri2" style:font-weight-asian="bold" style:font-name-complex="Calibri2"/>
    </style:style>
    <style:style style:name="T10" style:family="text">
      <style:text-properties fo:color="#00000a" style:text-position="0% 0%" style:font-name="Calibri" fo:font-size="13pt" fo:letter-spacing="normal" fo:font-weight="bold" fo:background-color="#ffffff" style:font-name-asian="Calibri2" style:font-size-asian="13pt" style:font-weight-asian="bold" style:font-name-complex="Calibri2" style:font-size-complex="16pt" style:font-weight-complex="bold" loext:char-shading-value="0"/>
    </style:style>
    <style:style style:name="T11" style:family="text">
      <style:text-properties fo:color="#00000a" style:text-position="0% 0%" style:font-name="Calibri" fo:font-size="13pt" fo:letter-spacing="normal" fo:font-weight="normal" fo:background-color="#ffffff" style:font-name-asian="Calibri2" style:font-size-asian="13pt" style:font-weight-asian="normal" style:font-name-complex="Calibri2" style:font-size-complex="16pt" style:font-weight-complex="normal" loext:char-shading-value="0"/>
    </style:style>
    <style:style style:name="T12" style:family="text">
      <style:text-properties fo:color="#00000a" style:text-position="0% 0%" style:font-name="Calibri" fo:font-size="13pt" fo:letter-spacing="normal" fo:font-weight="normal" fo:background-color="#ffffff" style:font-name-asian="Calibri2" style:font-size-asian="13pt" style:font-weight-asian="normal" style:font-name-complex="Calibri2" style:font-size-complex="13pt" style:font-weight-complex="normal" loext:char-shading-value="0"/>
    </style:style>
    <style:style style:name="T13" style:family="text">
      <style:text-properties fo:color="#00000a" style:text-position="0% 0%" style:font-name="Calibri" fo:font-size="13pt" fo:letter-spacing="normal" style:text-underline-style="solid" style:text-underline-width="auto" style:text-underline-color="font-color" fo:font-weight="bold" fo:background-color="#ffffff" style:font-name-asian="Calibri2" style:font-size-asian="13pt" style:font-weight-asian="bold" style:font-name-complex="Calibri2" style:font-size-complex="16pt" style:font-weight-complex="bold" loext:char-shading-value="0"/>
    </style:style>
    <style:style style:name="T14" style:family="text">
      <style:text-properties fo:color="#00000a" style:text-position="0% 0%" style:font-name="Calibri" fo:font-size="12pt" fo:letter-spacing="normal" fo:font-weight="bold" fo:background-color="#ffffff" style:font-name-asian="Calibri2" style:font-size-asian="12pt" style:font-weight-asian="bold" style:font-name-complex="Calibri2" style:font-size-complex="12pt" style:font-weight-complex="bold" loext:char-shading-value="0"/>
    </style:style>
    <style:style style:name="T15" style:family="text">
      <style:text-properties fo:color="#00000a" style:text-position="0% 0%" style:font-name="Calibri" fo:font-size="12pt" fo:letter-spacing="normal" style:text-underline-style="solid" style:text-underline-width="auto" style:text-underline-color="font-color" fo:font-weight="bold" fo:background-color="#ffffff" style:font-name-asian="Calibri2" style:font-size-asian="12pt" style:font-weight-asian="bold" style:font-name-complex="Calibri2" style:font-size-complex="12pt" style:font-weight-complex="bold" loext:char-shading-value="0"/>
    </style:style>
    <style:style style:name="T16" style:family="text">
      <style:text-properties fo:color="#00000a" style:text-position="0% 0%" style:font-name="Calibri1" fo:font-size="16pt" fo:letter-spacing="normal" fo:font-weight="bold" fo:background-color="#ffffff" style:font-name-asian="Calibri2" style:font-size-asian="16pt" style:font-weight-asian="bold" style:font-name-complex="Calibri2" style:font-size-complex="16pt" style:font-weight-complex="bold" loext:char-shading-value="0"/>
    </style:style>
    <style:style style:name="T17" style:family="text">
      <style:text-properties fo:color="#00000a" style:text-position="0% 0%" style:font-name="Calibri1" fo:font-size="16pt" fo:letter-spacing="normal" fo:font-weight="normal" fo:background-color="#ffffff" style:font-name-asian="Calibri2" style:font-size-asian="16pt" style:font-weight-asian="normal" style:font-name-complex="Calibri2" style:font-size-complex="16pt" style:font-weight-complex="normal" loext:char-shading-value="0"/>
    </style:style>
    <style:style style:name="T18" style:family="text">
      <style:text-properties fo:color="#00000a" style:text-position="0% 0%" style:font-name="Calibri1" fo:font-size="16pt" fo:letter-spacing="normal" style:text-underline-style="solid" style:text-underline-width="auto" style:text-underline-color="font-color" fo:font-weight="bold" fo:background-color="#ffffff" style:font-name-asian="Calibri2" style:font-size-asian="16pt" style:font-weight-asian="bold" style:font-name-complex="Calibri2" style:font-size-complex="16pt" style:font-weight-complex="bold" loext:char-shading-value="0"/>
    </style:style>
    <style:style style:name="T19" style:family="text">
      <style:text-properties fo:color="#00000a" style:text-position="0% 0%" style:font-name="Calibri1" fo:font-size="13pt" fo:letter-spacing="normal" fo:font-weight="normal" fo:background-color="#ffffff" style:font-name-asian="Calibri2" style:font-size-asian="13pt" style:font-weight-asian="normal" style:font-name-complex="Calibri2" style:font-size-complex="13pt" style:font-weight-complex="normal" loext:char-shading-value="0"/>
    </style:style>
    <style:style style:name="T20" style:family="text">
      <style:text-properties fo:color="#00000a" style:text-outline="false" style:text-line-through-style="none" style:text-position="0% 0%" style:font-name="Arimo" fo:font-size="16pt" fo:letter-spacing="normal" fo:font-style="normal" fo:text-shadow="none" style:text-underline-style="none" fo:font-weight="bold" fo:background-color="#ffffff" style:font-name-asian="Calibri2" style:font-size-asian="16pt" style:font-style-asian="normal" style:font-weight-asian="bold" style:font-name-complex="Calibri2" style:font-size-complex="12pt" style:font-weight-complex="bold" style:text-emphasize="none" loext:char-shading-value="0"/>
    </style:style>
    <style:style style:name="T21" style:family="text">
      <style:text-properties fo:color="#00000a" style:text-outline="false" style:text-line-through-style="none" style:text-position="0% 0%" style:font-name="Arimo" fo:font-size="16pt" fo:letter-spacing="normal" fo:font-style="normal" fo:text-shadow="none" style:text-underline-style="none" fo:font-weight="bold" fo:background-color="#ffffff" style:font-name-asian="Calibri2" style:font-size-asian="16pt" style:font-style-asian="normal" style:font-weight-asian="bold" style:font-name-complex="Calibri2" style:font-size-complex="12pt" style:font-weight-complex="bold" style:text-emphasize="none" loext:char-shading-value="0"/>
    </style:style>
    <style:style style:name="T22" style:family="text">
      <style:text-properties fo:color="#00000a" style:text-outline="false" style:text-line-through-style="none" style:text-position="0% 0%" style:font-name="Arimo" fo:font-size="16pt" fo:letter-spacing="normal" fo:font-style="normal" fo:text-shadow="none" style:text-underline-style="solid" style:text-underline-width="auto" style:text-underline-color="font-color" fo:font-weight="bold" fo:background-color="#ffffff" style:font-name-asian="Calibri2" style:font-size-asian="16pt" style:font-style-asian="normal" style:font-weight-asian="bold" style:font-name-complex="Calibri2" style:font-size-complex="12pt" style:font-weight-complex="bold" style:text-emphasize="none" loext:char-shading-value="0"/>
    </style:style>
    <style:style style:name="T23" style:family="text">
      <style:text-properties fo:color="#00000a" style:text-outline="false" style:text-line-through-style="none" style:text-position="0% 0%" style:font-name="Arimo" fo:font-size="16pt" fo:letter-spacing="normal" fo:font-style="normal" fo:text-shadow="none" style:text-underline-style="solid" style:text-underline-width="auto" style:text-underline-color="font-color" fo:font-weight="bold" fo:background-color="#ffffff" style:font-name-asian="Calibri2" style:font-size-asian="16pt" style:font-style-asian="normal" style:font-weight-asian="bold" style:font-name-complex="Calibri2" style:font-size-complex="12pt" style:font-weight-complex="bold" style:text-emphasize="none" loext:char-shading-value="0"/>
    </style:style>
    <style:style style:name="T24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25" style:family="text">
      <style:text-properties fo:color="#000000" style:font-name="Calibri" fo:font-size="12pt" fo:font-weight="bold" fo:background-color="#ffffff" style:font-name-asian="Calibri2" style:font-size-asian="12pt" style:font-weight-asian="bold" style:font-name-complex="Calibri2" style:font-weight-complex="bold" loext:char-shading-value="0"/>
    </style:style>
    <style:style style:name="T26" style:family="text">
      <style:text-properties fo:color="#000000" style:font-name="Calibri" fo:font-size="12pt" fo:font-style="normal" fo:font-weight="bold" style:font-name-asian="Calibri2" style:font-size-asian="12pt" style:font-style-asian="normal" style:font-weight-asian="bold" style:font-name-complex="Calibri2" style:font-style-complex="normal"/>
    </style:style>
    <style:style style:name="T27" style:family="text">
      <style:text-properties fo:color="#000000" style:font-name="Calibri" fo:font-size="12pt" fo:background-color="#ffffff" style:font-name-asian="Calibri2" style:font-size-asian="12pt" style:font-name-complex="Calibri2" loext:char-shading-value="0"/>
    </style:style>
    <style:style style:name="T28" style:family="text">
      <style:text-properties fo:color="#000000" style:text-position="0% 0%" style:font-name="Calibri1" fo:font-size="12pt" fo:letter-spacing="normal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style:text-position="0% 0%" style:font-name="Calibri1" fo:font-size="12pt" fo:letter-spacing="normal" style:text-underline-style="solid" style:text-underline-width="auto" style:text-underline-color="font-color" style:font-size-asian="12pt" style:font-size-complex="12pt" text:display="none"/>
    </style:style>
    <style:style style:name="T30" style:family="text">
      <style:text-properties fo:color="#000000" style:font-name="Calibri1" fo:font-size="12pt" style:font-size-asian="12pt" style:font-size-complex="12pt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name="Calibri1"/>
    </style:style>
    <style:style style:name="T33" style:family="text">
      <style:text-properties style:font-name="Calibri1" fo:font-size="12pt" fo:font-weight="bold" fo:background-color="#ffffff" style:font-name-asian="Calibri2" style:font-size-asian="12pt" style:font-weight-asian="bold" style:font-name-complex="Calibri2" style:font-size-complex="12pt" loext:char-shading-value="0"/>
    </style:style>
    <style:style style:name="T34" style:family="text">
      <style:text-properties style:font-name="Calibri1" fo:font-size="12pt" fo:background-color="#ffffff" style:font-name-asian="Calibri2" style:font-size-asian="12pt" style:font-name-complex="Calibri2" style:font-size-complex="12pt" loext:char-shading-value="0"/>
    </style:style>
    <style:style style:name="T35" style:family="text">
      <style:text-properties style:font-name="Calibri1" fo:font-size="12pt" style:text-underline-style="solid" style:text-underline-width="auto" style:text-underline-color="font-color" fo:font-weight="bold" fo:background-color="#ffffff" style:font-name-asian="Calibri2" style:font-size-asian="12pt" style:font-weight-asian="bold" style:font-name-complex="Calibri2" style:font-size-complex="12pt" loext:char-shading-value="0"/>
    </style:style>
    <style:style style:name="T36" style:family="text">
      <style:text-properties style:font-name="Calibri1" fo:font-weight="normal" style:font-name-asian="Calibri2" style:font-weight-asian="normal" style:font-name-complex="Calibri2" style:font-weight-complex="normal"/>
    </style:style>
    <style:style style:name="T37" style:family="text">
      <style:text-properties style:font-name="Calibri1" fo:font-weight="bold" style:font-name-asian="Calibri2" style:font-weight-asian="bold" style:font-name-complex="Calibri2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normal" style:font-name-asian="Calibri2" style:font-weight-asian="normal" style:font-name-complex="Calibri2" style:font-weight-complex="normal"/>
    </style:style>
    <style:style style:name="T40" style:family="text">
      <style:text-properties fo:font-weight="normal" style:font-weight-asian="normal" style:font-size-complex="12pt" style:font-weight-complex="normal"/>
    </style:style>
    <style:style style:name="T41" style:family="text">
      <style:text-properties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T42" style:family="text">
      <style:text-properties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text-emphasize="none"/>
    </style:style>
    <style:style style:name="T43" style:family="text">
      <style:text-properties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text-emphasize="none"/>
    </style:style>
    <style:style style:name="T44" style:family="text">
      <style:text-properties fo:language="cs" fo:country="CZ" fo:font-weight="normal" style:font-name-asian="Calibri2" style:font-weight-asian="normal" style:font-name-complex="Calibri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1"/>
      <text:p text:style-name="P21"/>
      <text:p text:style-name="P21"/>
      <text:p text:style-name="P21"/>
      <text:p text:style-name="P22"/>
      <text:p text:style-name="P52">VÝZVA K PODÁNÍ NABÍDKY – </text:p>
      <text:p text:style-name="P52">VEŘEJNÁ ZAKÁZKA MALÉHO ROZSAHU</text:p>
      <text:p text:style-name="P53"/>
      <text:p text:style-name="P53"/>
      <text:p text:style-name="P53"/>
      <text:p text:style-name="P53"/>
      <text:p text:style-name="P28"><text:span text:style-name="T12"><text:tab/> <text:s text:c="10"/>„ </text:span><text:span text:style-name="T43">Rekonstrukce veř</text:span><text:span text:style-name="T42">ejného osvětlení – Staré Bukovany</text:span><text:span text:style-name="T19"> “ <text:s text:c="5"/>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2">Zadavatel veřejné zakázky:</text:p>
      <text:p text:style-name="P2"/>
      <text:p text:style-name="P21">Obec <text:s text:c="2"/>Bukovany u Sokolova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20">Květen 2017</text:p>
      <text:p text:style-name="P4"/>
      <text:list xml:id="list1650527139546355661" text:style-name="WWNum1">
        <text:list-item>
          <text:p text:style-name="P73"><text:soft-page-break/>Identifikační údaje veřejného zadavatele</text:p>
        </text:list-item>
      </text:list>
      <text:p text:style-name="P10"/>
      <text:p text:style-name="P11">Zadavatel:<text:tab/><text:tab/><text:tab/>Obec Bukovany u Sokolova</text:p>
      <text:p text:style-name="P11">Právní forma:<text:tab/><text:tab/>Obec ve smyslu Zák.č.128/2000 Sb., o obcích</text:p>
      <text:p text:style-name="P11">Okres, kraj:<text:tab/><text:tab/><text:tab/>Sokolov, Karlovarský</text:p>
      <text:p text:style-name="P11">Sídlo zadavatele:<text:tab/><text:tab/>Bukovany 47, Bukovany u Sokolova, 357 55</text:p>
      <text:p text:style-name="P11">IČ:<text:tab/><text:tab/><text:tab/><text:tab/> <text:s text:c="7"/>00259276</text:p>
      <text:p text:style-name="P11">Statutární zástupce:<text:tab/>Miroslav Stropek, starosta obce</text:p>
      <text:p text:style-name="P11">Kontaktní osoba:<text:tab/>Miroslav Stropek, starosta obce</text:p>
      <text:p text:style-name="P11">Telefon:<text:tab/><text:tab/><text:tab/> <text:s text:c="7"/>352 682 456, 724 180 314</text:p>
      <text:p text:style-name="P11">Adresa pro</text:p>
      <text:p text:style-name="P11">doručování:<text:tab/> <text:s text:c="14"/>Obecni úřad Bukovany</text:p>
      <text:p text:style-name="P11"><text:tab/><text:tab/><text:tab/><text:tab/> <text:s text:c="7"/>Bukovany 47, Bukovany u Sokolova, 357 55</text:p>
      <text:p text:style-name="Text_20_body"><text:span text:style-name="T32">Kontakt:<text:tab/></text:span><text:tab/><text:tab/><text:span text:style-name="T32">e-mail: </text:span><text:a xlink:type="simple" xlink:href="mailto:starosta@obecvh.cz" text:style-name="Internet_20_link" text:visited-style-name="Visited_20_Internet_20_Link"><text:span text:style-name="T28">starosta@obec</text:span></text:a><text:a xlink:type="simple" xlink:href="mailto:starosta@obecvh.cz" text:style-name="Internet_20_link" text:visited-style-name="Visited_20_Internet_20_Link"><text:span text:style-name="T29">HYPERLINK "mailto:starosta@obecvh.cz"</text:span></text:a><text:a xlink:type="simple" xlink:href="mailto:starosta@obecvh.cz" text:style-name="Internet_20_link" text:visited-style-name="Visited_20_Internet_20_Link"><text:span text:style-name="T28">bukovany</text:span></text:a><text:a xlink:type="simple" xlink:href="mailto:starosta@obecvh.cz" text:style-name="Internet_20_link" text:visited-style-name="Visited_20_Internet_20_Link"><text:span text:style-name="T29">HYPERLINK "mailto:starosta@obecvh.cz"</text:span></text:a><text:a xlink:type="simple" xlink:href="mailto:starosta@obecvh.cz" text:style-name="Internet_20_link" text:visited-style-name="Visited_20_Internet_20_Link"><text:span text:style-name="T30">.</text:span></text:a><text:span text:style-name="T28">eu</text:span></text:p>
      <text:p text:style-name="P11"/>
      <text:list xml:id="list8835120168385886685" text:style-name="WWNum2">
        <text:list-item>
          <text:p text:style-name="P74">Informace o druhu a předmětu zakázky malého rozsahu</text:p>
          <text:p text:style-name="P79">Název veřejné zakázky:</text:p>
        </text:list-item>
      </text:list>
      <text:p text:style-name="P50"><text:span text:style-name="T11"><text:s text:c="7"/>„</text:span><text:span text:style-name="T42">Rekonstrukce veř</text:span><text:span text:style-name="T42">ejného osvětlení – Staré Bukovany</text:span><text:span text:style-name="T17">“</text:span></text:p>
      <text:p text:style-name="P51"><text:span text:style-name="T9">Informace o obsahu veřejné zakázky:<text:tab/><text:tab/><text:tab/><text:tab/><text:tab/><text:tab/><text:tab/><text:tab/><text:tab/><text:tab/><text:tab/></text:span><text:span text:style-name="T6"> <text:s text:c="5"/><text:tab/>Zakázka bude realizována v katastrálním území obce Bukovany, na pozemcích ve vlastnictví obce. Práce budou prováděny v místech, které jsou specifikovány v situačním plánu, který je </text:span><text:span text:style-name="T3">přílohou č.7</text:span><text:span text:style-name="T6"> zadávací dokumentace. <text:s/>Předmětem plnění zakázky je zajištění následujících činností: <text:s text:c="59"/></text:span></text:p>
      <text:list xml:id="list917855469642604445" text:style-name="L1">
        <text:list-header>
          <text:p text:style-name="P83"><text:span text:style-name="T44"><text:s text:c="6"/>D</text:span><text:span text:style-name="T44">emontáži stávajících 45ks neefektivních svítidel a </text:span><text:span text:style-name="T44">dodávka a </text:span><text:span text:style-name="T44"><text:s/>montáž nových Led svítidel na stávající stožáry. <text:s text:c="49"/></text:span><text:span text:style-name="T39"><text:s text:c="4"/></text:span><text:span text:style-name="T41"><text:s text:c="9"/><text:tab/> </text:span><text:span text:style-name="T39"><text:s text:c="2"/><text:tab/></text:span><text:span text:style-name="T36">Doba provedení výměny svítidel nepřesáhne dobu 3 měsíců, </text:span><text:span text:style-name="T36">tj maximálně do 31.10.2017</text:span><text:span text:style-name="T36">. Nabídky budou obsahovat svítidla splňující vysoké technické požadavky na jednoduchou údržbu, vysokou životnost a maximální úsporu elektrických energií – viz </text:span><text:span text:style-name="T37">příloha č.3.</text:span></text:p>
          <text:list>
            <text:list-item>
              <text:list>
                <text:list-header>
                  <text:p text:style-name="P81"><text:s text:c="12"/>Předpokládaná hodnota zakázky bez Dph je 400.000,- Kč</text:p>
                  <text:p text:style-name="P82"/>
                </text:list-header>
              </text:list>
            </text:list-item>
          </text:list>
        </text:list-header>
      </text:list>
      <text:list xml:id="list1347664481595161522" text:style-name="WWNum3">
        <text:list-item>
          <text:p text:style-name="P75">Zadávací dokumentace a podmínky přístupu, či poskytnutí zadávací dokumentace</text:p>
          <text:p text:style-name="P80"/>
        </text:list-item>
      </text:list>
      <text:p text:style-name="P46"><text:span text:style-name="T7"><text:s text:c="4"/>Nabídky budou obsahovat jedině jako zdroj světla LED technologii, jež je popsána v samostatné </text:span><text:span text:style-name="T4">příloze č. 3</text:span><text:span text:style-name="T7">, ve které jsou uvedeny </text:span><text:span text:style-name="T4">minimální technické požadavky na svítidla</text:span><text:span text:style-name="T7">, </text:span><text:soft-page-break/><text:span text:style-name="T7">které všechny nabídky uchazečů musí splnit, </text:span><text:span text:style-name="T27">(</text:span><text:span text:style-name="T25">doložení vyjádření výrobce, výpočet)</text:span><text:span text:style-name="T7"> a </text:span><text:span text:style-name="T4">podrobný položkový rozpočet příloha č. 4</text:span><text:span text:style-name="T7">, který musí být v nabídce doložen, jinak budou jejich nabídky vyřazeny z hodnocení.</text:span></text:p>
      <text:p text:style-name="P54">Veškeré přílohy jsou součástí zadávací dokumentace, která bude zájemcům poskytnuta na požádání. Výběrové řízení je otevřené a může se do něj přihlásit kterýkoli zájemce s odpovídající kvalifikací. </text:p>
      <text:p text:style-name="P24"><text:tab/>Každému uchazeči, který projeví o zakázku zájem, poskytne pověřený zástupce zadavatele všechny přílohy zadávací dokumentace a veškeré další požadované doklady. </text:p>
      <text:p text:style-name="P70"><text:s/></text:p>
      <text:p text:style-name="P12"><text:tab/>V případě, že dodavatel zjistí absenci některých položek či nesrovnalostí v různých částech zadávací dokumentace, případně požaduje dodatečné informace k zadávacím podmínkám, je oprávněn požádat o doplnění nebo vysvětlení nejpozději do 5 dnů před lhůtou pro podání nabídek. </text:p>
      <text:p text:style-name="P13"/>
      <text:list xml:id="list3066501338406850191" text:style-name="WWNum4">
        <text:list-item>
          <text:p text:style-name="P76"><text:span text:style-name="T31">Lhůta a místo pro pod</text:span>ání nabídek</text:p>
        </text:list-item>
      </text:list>
      <text:p text:style-name="P57">Lhůta pro podání nabídek</text:p>
      <text:p text:style-name="P56"/>
      <text:p text:style-name="P40"><text:span text:style-name="T1"><text:s text:c="9"/>Lhůta pro podání nabídek začíná běžet dnem následujícím po dni odeslání textu výzvy, to je </text:span><text:span text:style-name="T2">dnem 10</text:span><text:span text:style-name="T24">.</text:span><text:span text:style-name="T2"> května 2017</text:span></text:p>
      <text:p text:style-name="P37"><text:span text:style-name="T1">Nabídky mohou být odevzdány kdykoliv v průběhu lhůty pro podání nabídek, nejpozději však </text:span><text:span text:style-name="T2">do </text:span><text:span text:style-name="T26">25</text:span><text:span text:style-name="T2">. května 2017 do 11.00 hodin </text:span></text:p>
      <text:p text:style-name="P39"/>
      <text:p text:style-name="P55"/>
      <text:p text:style-name="P59">Místo pro podání nabídky a upřesňující údaje pro podání nabídky</text:p>
      <text:p text:style-name="P60"/>
      <text:p text:style-name="P40"><text:span text:style-name="T34"><text:s text:c="7"/>Nabídky se podávají písemně, v jednom vyhotovení v českém jazyce a v uzavřené obálce, která bude označena výrazným nápisem </text:span><text:span text:style-name="T35">„NEOTEVÍRAT“, </text:span><text:span text:style-name="T13">„</text:span><text:span text:style-name="T15"> </text:span><text:span text:style-name="T22">Rekonstrukce veř</text:span><text:span text:style-name="T22">ejného osvětlení – Staré Bukovany</text:span><text:span text:style-name="T18"> “</text:span><text:span text:style-name="T16"> </text:span><text:span text:style-name="T34">jménem a adresou uchazeče - dodavatele.</text:span></text:p>
      <text:p text:style-name="P66"/>
      <text:p text:style-name="P65"/>
      <text:p text:style-name="P45"><text:tab/>Nabídku může zájemce doručit po celou dobu lhůty pro podání nabídky poštou nebo osobně.</text:p>
      <text:p text:style-name="P5"><text:s text:c="2"/></text:p>
      <text:p text:style-name="P11">Poštou na adresu:<text:tab/><text:tab/><text:tab/><text:tab/>Obecni úřad Bukovany</text:p>
      <text:p text:style-name="P11"><text:tab/><text:tab/><text:tab/><text:tab/><text:tab/><text:tab/><text:tab/><text:tab/>Bukovany 47, Bukovany u Sokolova, 357 55</text:p>
      <text:p text:style-name="P11">Osobně na podatelnu úřadu v:<text:tab/>Po, St: 8.00 – 11.00, 12.00 – 17.00</text:p>
      <text:p text:style-name="P11"><text:tab/><text:tab/><text:tab/><text:tab/><text:tab/><text:tab/><text:tab/><text:tab/>Út, Čt: 8.00 – 11.00, 12.00 – 15.00</text:p>
      <text:p text:style-name="P38"/>
      <text:p text:style-name="P23"/>
      <text:list xml:id="list2241464981452307277" text:style-name="WWNum5">
        <text:list-item>
          <text:p text:style-name="P77">P<text:span text:style-name="T31">ožadavky na prokázání kvalifikace</text:span></text:p>
        </text:list-item>
      </text:list>
      <text:p text:style-name="P29">Zadavatel požaduje prokázání splnění základních, profesních a technických kvalifikačních předpokladů dodavatele ve smyslu § 50 odst. 1) Zákona č. 137/2006 Sb. v platném znění. Předložení čestných prohlášení je požadováno v originále, předložení dalších závazných dokladů a opisů v kopii. Prokázání splnění kvalifikace dodavatele je předpokladem uzavření smlouvy. </text:p>
      <text:p text:style-name="P29"/>
      <text:p text:style-name="P29"/>
      <text:p text:style-name="P48"><text:soft-page-break/>Prokázání základních kvalifikačních předpokladů</text:p>
      <text:p text:style-name="P62"><text:span text:style-name="T1">Zadavatel je povinen podle § 51 odst. 1 zákona č. 137/2006 Sb. požadovat prokázání splnění kvalifikace dodavatele a toto požaduje formou čestného prohlášení ve smyslu § 53 odst. 1 písm. zákona č. 137/2006 Sb. Čestným prohlášením dodavatel prokazuje, že nebyl pravomocně odsouzen pro trestný čin, legalizaci výnosů z trestné činnosti a dalších trestných činů, nenaplnil skutkovou podstatu jednání nekalé soutěže formou podplácení podle zvláštního právního předpisu, na jeho majetek není prohlášeno insolvenční řízení, nemá v evidenci daní zachyceny daňové nedoplatky nebo nedoplatky na pojistném, nebyl v posledních 3 letech pravomocně disciplinárně potrestán či mu nebylo pravomocně uloženo kárné opatření podle zvláštních právních předpisů. </text:span><text:span text:style-name="T2">Vzor čestného prohlášení</text:span><text:span text:style-name="T1"> je </text:span><text:span text:style-name="T2">přílohou č. 2</text:span><text:span text:style-name="T5"> </text:span><text:span text:style-name="T1">výzvy. </text:span></text:p>
      <text:p text:style-name="P63"/>
      <text:p text:style-name="P47">Prokázání profesních kvalifikačních předpokladů</text:p>
      <text:p text:style-name="P49"/>
      <text:p text:style-name="P30"><text:span text:style-name="T1"><text:s/>Prokázání profesních kvalifikačních předpokladů ve smyslu § 54 zákona č</text:span><text:span text:style-name="T2">. </text:span><text:span text:style-name="T1">137/2006 Sb. doloží dodavatel:</text:span></text:p>
      <text:p text:style-name="P32">- platným výpisem z obchodního rejstříku nebo výpisem z jiné obdobné evidence (např. ze Seznamu kvalifikovaných dodavatelů a obdobně), ne starší tří měsíců</text:p>
      <text:p text:style-name="P67"><text:span text:style-name="T31">- dokladem o oprávnění k podnikání v rozsahu odpovídajícím předmětu veřejné zakázky (např. příslušné živnostenské oprá</text:span>vnění). </text:p>
      <text:p text:style-name="P67">- pro prokázání splnění profesních kvalifikačních předpokladů bude předložena kopie požadovaného dokladu. </text:p>
      <text:p text:style-name="P31"/>
      <text:list xml:id="list7807854895941186140" text:style-name="WWNum6">
        <text:list-item>
          <text:p text:style-name="P84">Údaje o hodnotících kritériích</text:p>
        </text:list-item>
      </text:list>
      <text:p text:style-name="P6"><text:tab/><text:span text:style-name="T31">Nabídky budou hodnoceny dle dvou hodnotících kritérií. Cena bude navržena jako nejvýše přípustná a to bez DPH a s DPH a bude stanovena na celou zakázku. Pokud, uchazeč nabyde dojmu, že pro splnění zakázky je nutno vykonat vícepráce, které nejsou obsaženy v položkovém rozpočtu, ocení tyto práce zvlášť v samostatné příloze nabídky.</text:span></text:p>
      <text:p text:style-name="P19"/>
      <text:p text:style-name="P15">Způsob hodnocení podaných nabídek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Hodnotící kritérium</text:p>
          </table:table-cell>
          <table:table-cell table:style-name="Tabulka1.A1" office:value-type="string">
            <text:p text:style-name="P5">Váha</text:p>
          </table:table-cell>
          <table:table-cell table:style-name="Tabulka1.A1" office:value-type="string">
            <text:p text:style-name="P5">Výpočet</text:p>
          </table:table-cell>
          <table:table-cell table:style-name="Tabulka1.D1" office:value-type="string">
            <text:p text:style-name="P5">Maximální počet bodů</text:p>
          </table:table-cell>
        </table:table-row>
        <table:table-row table:style-name="Tabulka1.1">
          <table:table-cell table:style-name="Tabulka1.A2" office:value-type="string">
            <text:p text:style-name="P7">Výše nabídkové ceny</text:p>
          </table:table-cell>
          <table:table-cell table:style-name="Tabulka1.A1" office:value-type="string">
            <text:p text:style-name="P8">60%</text:p>
          </table:table-cell>
          <table:table-cell table:style-name="Tabulka1.A2" office:value-type="string">
            <text:p text:style-name="P7">(nejlepší nabídka / hodnocená nabídka) x 60</text:p>
          </table:table-cell>
          <table:table-cell table:style-name="Tabulka1.D2" office:value-type="string">
            <text:p text:style-name="P8">60</text:p>
          </table:table-cell>
        </table:table-row>
        <table:table-row table:style-name="Tabulka1.1">
          <table:table-cell table:style-name="Tabulka1.A2" office:value-type="string">
            <text:p text:style-name="P7">Celkový skut. příkon svítidla <text:s/></text:p>
          </table:table-cell>
          <table:table-cell table:style-name="Tabulka1.A1" office:value-type="string">
            <text:p text:style-name="P8">40%</text:p>
          </table:table-cell>
          <table:table-cell table:style-name="Tabulka1.A2" office:value-type="string">
            <text:p text:style-name="P7">(nejlepší nabídka / hodnocená nabídka) x 40</text:p>
          </table:table-cell>
          <table:table-cell table:style-name="Tabulka1.D2" office:value-type="string">
            <text:p text:style-name="P8">40</text:p>
          </table:table-cell>
        </table:table-row>
      </table:table>
      <text:p text:style-name="P14"/>
      <text:p text:style-name="P17"/>
      <text:p text:style-name="P46"><text:span text:style-name="T8"><text:tab/>Každý uchazeč musí splnit minimální světelné technické parametry svítidel, <text:s text:c="119"/>materiálové a technologické požadavky. Zadavatel si vyhrazuje právo vyžádat si <text:s/>dodatečně upřesňující informace (např. katalogové listy svítidel, vyzařovací charakteristiky svítidel v elektronické podobě apod.) </text:span><text:span text:style-name="T1">Technické parametry jsou podrobně zpracovány </text:span><text:span text:style-name="T2">v příloze č. 3.</text:span></text:p>
      <text:p text:style-name="P69"/>
      <text:list xml:id="list2260330329717681536" text:style-name="WWNum7">
        <text:list-item>
          <text:p text:style-name="P85">Povinný obsah podané nabídky</text:p>
        </text:list-item>
      </text:list>
      <text:p text:style-name="P16">Nabídka bude podepsána, orazítkována, sešita a zapečetěna, její obsah bude seřazen dle níže uvedeného pořadí jednotlivých dokumentů s očíslovanými stránkami!!</text:p>
      <text:p text:style-name="P16"/>
      <text:p text:style-name="P18"><text:soft-page-break/></text:p>
      <text:p text:style-name="P5">Součástí nabídky, se skladbou v předepsaném pořadí, bude:</text:p>
      <text:list xml:id="list6357925069432225219" text:style-name="WWNum8">
        <text:list-item>
          <text:p text:style-name="P86"><text:span text:style-name="T1">Krycí list nabídky podepsaný oprávněným zástupcem uchazeče (</text:span><text:span text:style-name="T2">příloha č. 1</text:span><text:span text:style-name="T1">)</text:span></text:p>
        </text:list-item>
        <text:list-item>
          <text:p text:style-name="P86"><text:span text:style-name="T1">Čestné prohlášení o splnění základních kvalifikačních předpokladů (</text:span><text:span text:style-name="T2">příloha č. 2</text:span><text:span text:style-name="T1">)</text:span></text:p>
        </text:list-item>
        <text:list-item>
          <text:p text:style-name="P87">Doklad o oprávnění k podnikání v rozsahu předmětné zakázky – výpis z obchodního rejstříku, nebo jiné obdobné evidence</text:p>
        </text:list-item>
        <text:list-item>
          <text:p text:style-name="P87">Živnostenské oprávnění</text:p>
        </text:list-item>
        <text:list-item>
          <text:p text:style-name="P72">Specifikace svítidel <text:s/>(<text:span text:style-name="T38">příloha č. 3</text:span>)</text:p>
        </text:list-item>
        <text:list-item>
          <text:p text:style-name="P86"><text:span text:style-name="T1">Po</text:span><text:span text:style-name="T1">ložkový</text:span><text:span text:style-name="T1"> rozpočet (</text:span><text:span text:style-name="T2">příloha č. 4</text:span><text:span text:style-name="T1">)</text:span></text:p>
        </text:list-item>
        <text:list-item>
          <text:p text:style-name="P87">Návrh smlouvy o dílo (s razítkem a podpisem!) musí obsahovat sankce za nedodržení termínu díla, specifikaci, stanovení záruční lhůty – min. 60 měsíců, termín plnění do 3 měsíců od podpisu smlouvy, nejpozději však do 31. října 2017, platební podmínky – zadavatel nebude poskytovat zálohy, fakturace bude provedena po předání díla ve výši 90% sjednané ceny, 10% bude fakturováno po odstranění případných vad a nedodělků, splatnost faktury – 30 dnů.</text:p>
        </text:list-item>
        <text:list-item>
          <text:p text:style-name="P86"><text:span text:style-name="T1">Čestné prohlášení o seznámení se s projektem a skutečným stavem (</text:span><text:span text:style-name="T2">příloha č. 5</text:span><text:span text:style-name="T1">)</text:span></text:p>
        </text:list-item>
        <text:list-item>
          <text:p text:style-name="P88"><text:span text:style-name="T1">Prohlášení o vázanosti nabídky (</text:span><text:span text:style-name="T2">příloha č. 6</text:span><text:span text:style-name="T1">)</text:span></text:p>
          <text:p text:style-name="P89"/>
          <text:p text:style-name="P90"/>
        </text:list-item>
      </text:list>
      <text:p text:style-name="P33">Pokud nabídka nebude obsahovat jakýkoliv z výše uvedených dokladů, bude ze soutěže vyloučena.</text:p>
      <text:list xml:id="list1969341074246493022" text:style-name="WWNum9">
        <text:list-item>
          <text:p text:style-name="P78">Práva zadavatele</text:p>
        </text:list-item>
      </text:list>
      <text:p text:style-name="P9">Zadavatel si vyhrazuje právo:</text:p>
      <text:p text:style-name="P58">- <text:s text:c="2"/>zadávací řízení na veřejnou zakázku zrušit i bez udání důvodu,</text:p>
      <text:p text:style-name="P61">- <text:s/>odmítnout všechny předložené nabídky resp. neuzavřít smlouvu se žádným dodavatelem,</text:p>
      <text:p text:style-name="P43">- <text:s text:c="2"/>nevracet uchazečům předložené nabídky,</text:p>
      <text:p text:style-name="P64">- <text:s/>neposkytovat náhradu nákladů, které uchazeč (dodavatel) vynaloží na účast v zadávacím <text:s/>řízení na veřejnou zakázku.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<text:span text:style-name="T40">Bukovany </text:span><text:span text:style-name="T40">9</text:span><text:span text:style-name="T40">.5.201</text:span><text:span text:style-name="T40">7</text:span><text:tab/><text:tab/><text:tab/><text:tab/><text:tab/> <text:s/><text:tab/><text:tab/> …..................................</text:p>
      <text:p text:style-name="P35"><text:tab/><text:tab/><text:tab/><text:tab/><text:tab/><text:tab/><text:tab/> <text:s text:c="4"/>Miroslav Stropek</text:p>
      <text:p text:style-name="P35"><text:tab/><text:tab/><text:tab/><text:tab/><text:tab/><text:tab/><text:tab/> <text:s text:c="8"/>starosta obce</text:p>
      <text:p text:style-name="P42"><text:s/></text:p>
      <text:p text:style-name="P36"><text:s/></text:p>
      <text:p text:style-name="P36"/>
      <text:p text:style-name="P25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1</meta:editing-cycles>
    <meta:creation-date>2013-04-11T11:38:00</meta:creation-date>
    <dc:date>2017-05-09T16:30:51.64</dc:date>
    <meta:editing-duration>PT13H42M47S</meta:editing-duration>
    <meta:generator>OpenOffice/4.1.1$Win32 OpenOffice.org_project/411m6$Build-9775</meta:generator>
    <meta:printed-by>Vladimír Krákora</meta:printed-by>
    <meta:print-date>2014-05-27T09:28:44.65</meta:print-date>
    <meta:document-statistic meta:table-count="1" meta:image-count="0" meta:object-count="0" meta:page-count="6" meta:paragraph-count="93" meta:word-count="1131" meta:character-count="8335"/>
    <dc:creator>miroslav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